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2cm"/>
    </style:style>
    <style:style style:name="co2" style:family="table-column">
      <style:table-column-properties fo:break-before="auto" style:column-width="21.232cm"/>
    </style:style>
    <style:style style:name="co3" style:family="table-column">
      <style:table-column-properties fo:break-before="auto" style:column-width="0.963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ext-properties style:font-name="Calibri" fo:font-size="14pt" style:font-size-asian="14pt" style:font-size-complex="14pt"/>
    </style:style>
    <style:style style:name="ce4" style:family="table-cell" style:parent-style-name="Default">
      <style:text-properties fo:color="#333333" style:font-name="Calibri" fo:font-size="14pt" style:font-size-asian="14pt" style:font-size-complex="14pt"/>
    </style:style>
    <style:style style:name="ce5" style:family="table-cell" style:parent-style-name="Default">
      <style:text-properties fo:color="#111111" style:font-name="Calibri" fo:font-size="14pt" style:font-size-asian="14pt" style:font-size-complex="14pt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ext-properties style:font-name="Calibri" fo:font-size="14pt" style:font-size-asian="14pt" style:font-size-complex="14pt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4pt" style:text-underline-style="none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4pt" style:font-size-asian="14pt" style:font-size-complex="14pt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Calibri" fo:font-size="14pt" style:font-size-asian="14pt" style:font-size-complex="14pt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size="14pt" fo:language="fi" fo:country="FI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Calibri" fo:font-size="14pt" fo:language="fi" fo:country="FI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2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alibri" fo:font-size="14pt" style:text-underline-style="none" style:font-size-asian="14pt" style:font-size-complex="14pt"/>
    </style:style>
    <style:style style:name="T8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Turun Seudun Sukututkijat ry/kirjasto 2022</text:p>
          </table:table-cell>
          <table:table-cell table:style-name="ce10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K=Kirja <text:s/>N=nide tai muuten ohut</text:p>
          </table:table-cell>
          <table:table-cell table:style-name="ce2" office:value-type="string">
            <text:p>Sukututkimusoppaat V=kotelossa, H=hyllyssä</text:p>
          </table:table-cell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Aakkostettu teoksen nimen mukaan, poikkeuksena alleviivausten mukaan aakkostetut <text:s/></text:p>
          </table:table-cell>
          <table:table-cell table:style-name="ce11" table:number-columns-repeated="4"/>
          <table:table-cell/>
          <table:table-cell table:style-name="ce21"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Kunttu</text:p>
          </table:table-cell>
          <table:table-cell table:style-name="ce2" office:value-type="string">
            <text:p>Aatteellista toimeliaisuutta</text:p>
          </table:table-cell>
          <table:table-cell table:style-name="ce14" office:value-type="string">
            <text:p>K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chte</text:p>
          </table:table-cell>
          <table:table-cell table:style-name="ce2" office:value-type="string">
            <text:p>Aghte-Achte-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eppäkoski</text:p>
          </table:table-cell>
          <table:table-cell table:style-name="ce2" office:value-type="string">
            <text:p>Suku <text:span text:style-name="T3">Ahlfors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Grahn</text:p>
          </table:table-cell>
          <table:table-cell table:style-name="ce3" office:value-type="string">
            <text:p>Perheyhtiö ja paikallisuus, <text:span text:style-name="T4">A. Ahlström</text:span></text:p>
          </table:table-cell>
          <table:table-cell table:style-name="ce15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4" office:value-type="string">
            <text:p>Wecksell</text:p>
          </table:table-cell>
          <table:table-cell table:style-name="ce4" office:value-type="string">
            <text:p>Aikalaiskirja</text:p>
          </table:table-cell>
          <table:table-cell table:style-name="ce16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uvanto S.</text:p>
          </table:table-cell>
          <table:table-cell table:style-name="ce2" office:value-type="string">
            <text:p>Akaa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usela V.</text:p>
          </table:table-cell>
          <table:table-cell table:style-name="ce2" office:value-type="string">
            <text:p>Alakorven suku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ilpi Volter</text:p>
          </table:table-cell>
          <table:table-cell table:style-name="ce2" office:value-type="string">
            <text:p>Alastalon saliss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Männistö Sami</text:p>
          </table:table-cell>
          <table:table-cell table:style-name="ce2" office:value-type="string">
            <text:p>Kotiseutulukemisto <text:span text:style-name="T3">Alastaro</text:span><text:span text:style-name="T1">, Loimaa ….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ovala E.</text:p>
          </table:table-cell>
          <table:table-cell table:style-name="ce2" office:value-type="string">
            <text:p>Alosen &amp; Ekmanin suku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Arponen</text:p>
          </table:table-cell>
          <table:table-cell table:style-name="ce3" office:value-type="string">
            <text:p>Amerikan kultalaan, amatööreistä ammattilaisiksi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ndersin &amp; Anttinen </text:p>
          </table:table-cell>
          <table:table-cell table:style-name="ce2" office:value-type="string">
            <text:p>Andersin- Itä-suom. virkamies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ksanen</text:p>
          </table:table-cell>
          <table:table-cell table:style-name="ce2" office:value-type="string">
            <text:p>Anjala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5" office:value-type="string">
            <text:p>Henttonen, ym.</text:p>
          </table:table-cell>
          <table:table-cell table:style-name="ce5" office:value-type="string">
            <text:p>Kotiseutumme <text:span text:style-name="T4">Antrea</text:span></text:p>
          </table:table-cell>
          <table:table-cell table:style-name="ce17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Blomstedt</text:p>
          </table:table-cell>
          <table:table-cell table:style-name="ce2" office:value-type="string">
            <text:p>Asikkala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Laurinmäki</text:p>
          </table:table-cell>
          <table:table-cell table:style-name="ce2" office:value-type="string">
            <text:p>Askola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Vilen</text:p>
          </table:table-cell>
          <table:table-cell table:style-name="ce2" office:value-type="string">
            <text:p>Auralaiset sodass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Raustela</text:p>
          </table:table-cell>
          <table:table-cell table:style-name="ce2" office:value-type="string">
            <text:p>Auringonlaskun katu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Ruuth</text:p>
          </table:table-cell>
          <table:table-cell table:style-name="ce2" office:value-type="string">
            <text:p>Björneborgs stads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Atlantis</text:p>
          </table:table-cell>
          <table:table-cell table:style-name="ce3" office:value-type="string">
            <text:p>Biografiskt lexikon 1-4</text:p>
          </table:table-cell>
          <table:table-cell table:style-name="ce17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Blåfield</text:p>
          </table:table-cell>
          <table:table-cell table:style-name="ce2" office:value-type="string">
            <text:p>Blåfield 525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Söderhjelm </text:p>
          </table:table-cell>
          <table:table-cell table:style-name="ce2" office:value-type="string">
            <text:p>Brahestad 1649-1899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Österbladh</text:p>
          </table:table-cell>
          <table:table-cell table:style-name="ce2" office:value-type="string">
            <text:p>Browallius, Juhan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Helen</text:p>
          </table:table-cell>
          <table:table-cell table:style-name="ce2" office:value-type="string">
            <text:p>Buchtin jälkeläiset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2" office:value-type="string">
            <text:p>Terho</text:p>
          </table:table-cell>
          <table:table-cell table:style-name="ce2" office:value-type="string">
            <text:p>Nimismies Johan <text:span text:style-name="T4">Buschin</text:span> ja Maria Levanan jälkeläiset (2 kpl)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Kanerva, Sairanen</text:p>
          </table:table-cell>
          <table:table-cell table:style-name="ce3" office:value-type="string">
            <text:p>Cauhajoki kyrka 1732-1782 (Kauhajoen rippikirjat)</text:p>
          </table:table-cell>
          <table:table-cell table:style-name="ce16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Soininvaara</text:p>
          </table:table-cell>
          <table:table-cell table:style-name="ce3" office:value-type="string">
            <text:p>Sukupiiri, A.G. <text:span text:style-name="T4">Castrenin</text:span><text:span text:style-name="T5"> ja J.S.Laguksen jälkeläiset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Utrio</text:p>
          </table:table-cell>
          <table:table-cell table:style-name="ce2" office:value-type="string">
            <text:p>Eevan tyttäre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ultman</text:p>
          </table:table-cell>
          <table:table-cell table:style-name="ce2" office:value-type="string">
            <text:p>Ekenäs- samfundets skrifter 2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Cederlöf</text:p>
          </table:table-cell>
          <table:table-cell table:style-name="ce2" office:value-type="string">
            <text:p>Ekenäs stads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akolander</text:p>
          </table:table-cell>
          <table:table-cell table:style-name="ce2" office:value-type="string">
            <text:p>Ekenäs stads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Kokkonen</text:p>
          </table:table-cell>
          <table:table-cell table:style-name="ce3" office:value-type="string">
            <text:p>Elimäen pitäjän historia I-II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hti</text:p>
          </table:table-cell>
          <table:table-cell table:style-name="ce2" office:value-type="string">
            <text:p>Esbo-serien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hti</text:p>
          </table:table-cell>
          <table:table-cell table:style-name="ce2" office:value-type="string">
            <text:p>Espoo-sa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Lahti</text:p>
          </table:table-cell>
          <table:table-cell table:style-name="ce3" office:value-type="string">
            <text:p>Espoo maalaispitäjästä suurkauppalaksi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Valkeakosken sukututkijat</text:p>
          </table:table-cell>
          <table:table-cell table:style-name="ce3" office:value-type="string">
            <text:p>Esipolvia 1 ja 2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number-columns-repeated="2" table:style-name="ce2" office:value-type="string">
            <text:p>Eskol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von Essen ym.</text:p>
          </table:table-cell>
          <table:table-cell table:style-name="ce2" office:value-type="string">
            <text:p>Ätten von <text:span text:style-name="T3">Essens </text:span><text:span text:style-name="T1">historia 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6" office:value-type="string">
            <text:p>Meinander(1-2), Luukko(3), Alanen(4,4/2)</text:p>
          </table:table-cell>
          <table:table-cell table:style-name="ce2" office:value-type="string">
            <text:p>Etelä-Pohjanmaan historia 1-2, 3, 4, 4/2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oivisto</text:p>
          </table:table-cell>
          <table:table-cell table:style-name="ce2" office:value-type="string">
            <text:p>Eura, Honkilahden ja Kiukaiste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Svenska Litteratursälskapet</text:p>
          </table:table-cell>
          <table:table-cell table:style-name="ce3" office:value-type="string">
            <text:p>Finlands territoriala församlingars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minoff &amp; Winberg</text:p>
          </table:table-cell>
          <table:table-cell table:style-name="ce2" office:value-type="string">
            <text:p>Finska flyktningar i Sverige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Fiskars 1649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Särkkä</text:p>
          </table:table-cell>
          <table:table-cell table:style-name="ce3" office:value-type="string">
            <text:p>Fiskars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aaksonen </text:p>
          </table:table-cell>
          <table:table-cell table:style-name="ce2" office:value-type="string">
            <text:p>Esaias Erkinpoika <text:span text:style-name="T3">Flinkmanin</text:span><text:span text:style-name="T1"> jälkeläise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ero- kuva</text:p>
          </table:table-cell>
          <table:table-cell table:style-name="ce2" office:value-type="string">
            <text:p>Forss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Aaltonen</text:p>
          </table:table-cell>
          <table:table-cell table:style-name="ce2" office:value-type="string">
            <text:p>Entisajan <text:span text:style-name="T3">Forssaa </text:span><text:span text:style-name="T1">ja sen väkeä <text:s/>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Rauvola</text:p>
          </table:table-cell>
          <table:table-cell table:style-name="ce2" office:value-type="string">
            <text:p>Anders <text:span text:style-name="T3">Forssmanin</text:span><text:span text:style-name="T1"> ja Ebba Thelinin jälkeläiset 2 kpl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ulkki (Friis) Emma</text:p>
          </table:table-cell>
          <table:table-cell table:style-name="ce2" office:value-type="string">
            <text:p>Lars <text:span text:style-name="T3">Frijs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Österman Björn</text:p>
          </table:table-cell>
          <table:table-cell table:style-name="ce2" office:value-type="string">
            <text:p>Föreldrar och föreldrar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ickwitz Axel &amp; Möller Sylvi </text:p>
          </table:table-cell>
          <table:table-cell table:style-name="ce2" office:value-type="string">
            <text:p>Gamlakarlebys stads historia, del 1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minoff</text:p>
          </table:table-cell>
          <table:table-cell table:style-name="ce2" office:value-type="string">
            <text:p>Gentes Finlandiae 2, 3, 5, 7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altonen </text:p>
          </table:table-cell>
          <table:table-cell table:style-name="ce2" office:value-type="string">
            <text:p>Grundstenin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nkaanpää </text:p>
          </table:table-cell>
          <table:table-cell table:style-name="ce2" office:value-type="string">
            <text:p>Gummerus- Pihkalan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nperä</text:p>
          </table:table-cell>
          <table:table-cell table:style-name="ce2" office:value-type="string">
            <text:p>Haapaves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Poppius, Raevuori</text:p>
          </table:table-cell>
          <table:table-cell table:style-name="ce3" office:value-type="string">
            <text:p>Haarlan suku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igerstedt</text:p>
          </table:table-cell>
          <table:table-cell table:style-name="ce2" office:value-type="string">
            <text:p>Huset <text:span text:style-name="T3">Hackman</text:span><text:span text:style-name="T1"> 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agman</text:p>
          </table:table-cell>
          <table:table-cell table:style-name="ce2" office:value-type="string">
            <text:p>Lucina <text:span text:style-name="T3">Hagman 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lo</text:p>
          </table:table-cell>
          <table:table-cell table:style-name="ce2" office:value-type="string">
            <text:p>Hakkiluodon herra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alonen </text:p>
          </table:table-cell>
          <table:table-cell table:style-name="ce2" office:value-type="string">
            <text:p>Antti ja Anna <text:span text:style-name="T3">Hakolan</text:span><text:span text:style-name="T1"> suku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HInkka</text:p>
          </table:table-cell>
          <table:table-cell table:style-name="ce3" office:value-type="string">
            <text:p>Halikon historia II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alila</text:p>
          </table:table-cell>
          <table:table-cell table:style-name="ce2" office:value-type="string">
            <text:p>Haminan historiaa I, II, I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Hangö i tiden 1-5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anhijärvi</text:p>
          </table:table-cell>
          <table:table-cell table:style-name="ce2" office:value-type="string">
            <text:p>Väinö<text:span text:style-name="T3"> Hanhijärvi <text:s/>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opping</text:p>
          </table:table-cell>
          <table:table-cell table:style-name="ce2" office:value-type="string">
            <text:p>Hannulan ja Penttilän suvu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iltunen</text:p>
          </table:table-cell>
          <table:table-cell table:style-name="ce2" office:value-type="string">
            <text:p>Hallion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ederyd</text:p>
          </table:table-cell>
          <table:table-cell table:style-name="ce2" office:value-type="string">
            <text:p>Haparanda efter 1809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nnisto</text:p>
          </table:table-cell>
          <table:table-cell table:style-name="ce2" office:value-type="string">
            <text:p>Haracka- suku vv.1558-1997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Itkonen ym.</text:p>
          </table:table-cell>
          <table:table-cell table:style-name="ce2" office:value-type="string">
            <text:p>Vanhaa <text:span text:style-name="T4">Harjavalta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änty</text:p>
          </table:table-cell>
          <table:table-cell table:style-name="ce2" office:value-type="string">
            <text:p>Hartvik-Mänty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Mäkelä</text:p>
          </table:table-cell>
          <table:table-cell table:style-name="ce3" office:value-type="string">
            <text:p>Hattulan kihlakunnan ja Porvoon läänin autioituminen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eskitalo</text:p>
          </table:table-cell>
          <table:table-cell table:style-name="ce2" office:value-type="string">
            <text:p>Hausjärve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eikinheimo</text:p>
          </table:table-cell>
          <table:table-cell table:style-name="ce2" office:value-type="string">
            <text:p>Heikel-Heikinheimo, Heikeliana II:1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itinen</text:p>
          </table:table-cell>
          <table:table-cell table:style-name="ce2" office:value-type="string">
            <text:p>Heinjok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einonen</text:p>
          </table:table-cell>
          <table:table-cell table:style-name="ce2" office:value-type="string">
            <text:p>Lestijärven<text:span text:style-name="T3"> Heinosia </text:span><text:span text:style-name="T1">jälkipolvineen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ämynen</text:p>
          </table:table-cell>
          <table:table-cell table:style-name="ce2" office:value-type="string">
            <text:p>Heinäveden historia vuoteen 1865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Örmark</text:p>
          </table:table-cell>
          <table:table-cell table:style-name="ce2" office:value-type="string">
            <text:p>Konsta ja Sandra <text:span text:style-name="T3">Hellgrèn</text:span><text:span text:style-name="T1"> 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indberg, Rein</text:p>
          </table:table-cell>
          <table:table-cell table:style-name="ce2" office:value-type="string">
            <text:p>Helsingin kaupungin historia III:1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Waris</text:p>
          </table:table-cell>
          <table:table-cell table:style-name="ce2" office:value-type="string">
            <text:p>Helsingin kaupungin historia III:2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erälä</text:p>
          </table:table-cell>
          <table:table-cell table:style-name="ce2" office:value-type="string">
            <text:p>Helsingin maalaiskunna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uho</text:p>
          </table:table-cell>
          <table:table-cell table:style-name="ce2" office:value-type="string">
            <text:p>Helsingin pitäjä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isma</text:p>
          </table:table-cell>
          <table:table-cell table:style-name="ce2" office:value-type="string">
            <text:p>Helsingin pitäjän historia II</text:p>
          </table:table-cell>
          <table:table-cell table:style-name="ce14" office:value-type="string">
            <text:p>K</text:p>
          </table:table-cell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>
            <text:p>Helminen, Lukander</text:p>
          </table:table-cell>
          <table:table-cell table:style-name="ce3" office:value-type="string">
            <text:p>Helsingin suurpommitukset helmikuussa 1944</text:p>
          </table:table-cell>
          <table:table-cell table:style-name="ce17" office:value-type="string">
            <text:p>K</text:p>
          </table:table-cell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>
            <text:p>Para-Hiltunen, Hiltunen</text:p>
          </table:table-cell>
          <table:table-cell table:style-name="ce3" office:value-type="string">
            <text:p>Henrikin sukutarina</text:p>
          </table:table-cell>
          <table:table-cell table:style-name="ce17" office:value-type="string">
            <text:p>K</text:p>
          </table:table-cell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Hammar ym. </text:p>
          </table:table-cell>
          <table:table-cell table:style-name="ce2" office:value-type="string">
            <text:p>Heraldica Fennica</text:p>
          </table:table-cell>
          <table:table-cell table:style-name="ce14" office:value-type="string">
            <text:p>K</text:p>
          </table:table-cell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Kara</text:p>
          </table:table-cell>
          <table:table-cell table:style-name="ce2" office:value-type="string">
            <text:p>Heraldiikan opas</text:p>
          </table:table-cell>
          <table:table-cell table:style-name="ce14" office:value-type="string">
            <text:p>K</text:p>
          </table:table-cell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>
            <text:p>Väisänen</text:p>
          </table:table-cell>
          <table:table-cell table:style-name="ce3" office:value-type="string">
            <text:p>Herdaminne för Ingermanland I, II</text:p>
          </table:table-cell>
          <table:table-cell table:style-name="ce17" office:value-type="string">
            <text:p>K</text:p>
          </table:table-cell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Kuujo ym. </text:p>
          </table:table-cell>
          <table:table-cell table:style-name="ce2" office:value-type="string">
            <text:p>Hiitolan historia</text:p>
          </table:table-cell>
          <table:table-cell table:style-name="ce14" office:value-type="string">
            <text:p>K</text:p>
          </table:table-cell>
          <table:table-cell table:style-name="ce3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Kemppinen</text:p>
          </table:table-cell>
          <table:table-cell table:style-name="ce2" office:value-type="string">
            <text:p>Hiitolan kylä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aikkala</text:p>
          </table:table-cell>
          <table:table-cell table:style-name="ce2" office:value-type="string">
            <text:p>Hinkkaset juurillaan ja maailmall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önkkönen</text:p>
          </table:table-cell>
          <table:table-cell table:style-name="ce2" office:value-type="string">
            <text:p>Hirvensalme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m. A. Mielikäinen</text:p>
          </table:table-cell>
          <table:table-cell table:style-name="ce2" office:value-type="string">
            <text:p>Hirvensalmen 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eikkinen </text:p>
          </table:table-cell>
          <table:table-cell table:style-name="ce2" office:value-type="string">
            <text:p>Hollolan historiaa I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Kuusi </text:p>
          </table:table-cell>
          <table:table-cell table:style-name="ce3" office:value-type="string">
            <text:p>Hollolan pitäjän historia I ja II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urme</text:p>
          </table:table-cell>
          <table:table-cell table:style-name="ce2" office:value-type="string">
            <text:p>Holmberg-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Saarinen</text:p>
          </table:table-cell>
          <table:table-cell table:style-name="ce3" office:value-type="string">
            <text:p>Leikluodon <text:span text:style-name="T4">Holmbergit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nkaanpää </text:p>
          </table:table-cell>
          <table:table-cell table:style-name="ce2" office:value-type="string">
            <text:p>Ähtärin <text:span text:style-name="T3">Honkaniemen</text:span><text:span text:style-name="T1"> suku ja talo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Grotenfelt (suom. Pirkko Huhtanen)</text:p>
          </table:table-cell>
          <table:table-cell table:style-name="ce2" office:value-type="string">
            <text:p><text:span text:style-name="T4">Hovi </text:span>Savossa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Viikki</text:p>
          </table:table-cell>
          <table:table-cell table:style-name="ce2" office:value-type="string">
            <text:p>Suur-<text:span text:style-name="T3">Huittisten</text:span><text:span text:style-name="T1"> historia III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ähteenoja</text:p>
          </table:table-cell>
          <table:table-cell table:style-name="ce2" office:value-type="string">
            <text:p>Suur-<text:span text:style-name="T3">Huittisten</text:span><text:span text:style-name="T1"> pitäjän histori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allinmaa-Luoto Terhi</text:p>
          </table:table-cell>
          <table:table-cell table:style-name="ce2" office:value-type="string">
            <text:p>Hämeenkyrön historia 1600-1721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lhonen ym.</text:p>
          </table:table-cell>
          <table:table-cell table:style-name="ce2" office:value-type="string">
            <text:p>Hämeenkyrö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Virtanen </text:p>
          </table:table-cell>
          <table:table-cell table:style-name="ce2" office:value-type="string">
            <text:p>Jaakko Juhonpoika <text:span text:style-name="T3">Hämäläinen</text:span><text:span text:style-name="T1"> ja hänen sukuns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ymmene Aktiebolag Högfors bruk</text:p>
          </table:table-cell>
          <table:table-cell table:style-name="ce2" office:value-type="string">
            <text:p>Högfors bruk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Rytkönen</text:p>
          </table:table-cell>
          <table:table-cell table:style-name="ce2" office:value-type="string">
            <text:p>Suur-<text:span text:style-name="T4">Iin</text:span> historia 1700-187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uttinen</text:p>
          </table:table-cell>
          <table:table-cell table:style-name="ce2" office:value-type="string">
            <text:p>Iisalmen historia 1770-200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äisänen</text:p>
          </table:table-cell>
          <table:table-cell table:style-name="ce2" office:value-type="string">
            <text:p>Iisalmen kaupungin historia 1860-193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<text:span text:style-name="T1">sokkinen</text:span></text:p>
          </table:table-cell>
          <table:table-cell table:style-name="ce2" office:value-type="string">
            <text:p>Iisalmen kaupungin historia1930-1969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enni- Taattola</text:p>
          </table:table-cell>
          <table:table-cell table:style-name="ce2" office:value-type="string">
            <text:p>Kotoisin <text:span text:style-name="T3">Ikaalisist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eikkilä</text:p>
          </table:table-cell>
          <table:table-cell table:style-name="ce2" office:value-type="string">
            <text:p>Ikaalisten seurakunnan vaiheita vv. 1641-1941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Itkonen</text:p>
          </table:table-cell>
          <table:table-cell table:style-name="ce2" office:value-type="string">
            <text:p>Inari (Inarin kirkkojen ja paimenten muisto)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Vuorela</text:p>
          </table:table-cell>
          <table:table-cell table:style-name="ce2" office:value-type="string">
            <text:p>Isotalon aarre 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Salminen Viktor</text:p>
          </table:table-cell>
          <table:table-cell table:style-name="ce2" office:value-type="string">
            <text:p>Jaakkiman pitäjän historia I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Lehtinen</text:p>
          </table:table-cell>
          <table:table-cell table:style-name="ce2" office:value-type="string">
            <text:p>Juuret Jaarassa (Lehtimäen suku Kiikoisista)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Söderhjelm </text:p>
          </table:table-cell>
          <table:table-cell table:style-name="ce2" office:value-type="string">
            <text:p>Jakobstads historia I II I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Björkman</text:p>
          </table:table-cell>
          <table:table-cell table:style-name="ce3" office:value-type="string">
            <text:p>Jakobstads historia 1-3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Nyholm</text:p>
          </table:table-cell>
          <table:table-cell table:style-name="ce2" office:value-type="string">
            <text:p>Befolkningen i <text:span text:style-name="T3">Jakobstad</text:span><text:span text:style-name="T1"> 1653- 1714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erkkonen</text:p>
          </table:table-cell>
          <table:table-cell table:style-name="ce2" office:value-type="string">
            <text:p>Janakkala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okko</text:p>
          </table:table-cell>
          <table:table-cell table:style-name="ce2" office:value-type="string">
            <text:p>Jalkaväkirykmentti 56, 1941-1944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honen </text:p>
          </table:table-cell>
          <table:table-cell table:style-name="ce2" office:value-type="string">
            <text:p>Joensuun kaupungin historia I ja II-IV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Orkamo</text:p>
          </table:table-cell>
          <table:table-cell table:style-name="ce2" office:value-type="string">
            <text:p>Satakunnan <text:span text:style-name="T3">Jonsson</text:span><text:span text:style-name="T1"> suku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E.V. Elovaara</text:p>
          </table:table-cell>
          <table:table-cell table:style-name="ce2" office:value-type="string">
            <text:p>Jokioinen 1631-1931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Karskela</text:p>
          </table:table-cell>
          <table:table-cell table:style-name="ce3" office:value-type="string">
            <text:p>Kadonnut kotikylä, <text:span text:style-name="T4">Joutselan kylä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itto-Oja</text:p>
          </table:table-cell>
          <table:table-cell table:style-name="ce2" office:value-type="string">
            <text:p>Juho Juhonpojan jälkeläisiä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nkaanpää </text:p>
          </table:table-cell>
          <table:table-cell table:style-name="ce2" office:value-type="string">
            <text:p>Juntusten suku I os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Norrmen</text:p>
          </table:table-cell>
          <table:table-cell table:style-name="ce3" office:value-type="string">
            <text:p>F.A. Juselius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Kokkonen</text:p>
          </table:table-cell>
          <table:table-cell table:style-name="ce3" office:value-type="string">
            <text:p>Juuan pitäjän histori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van srk</text:p>
          </table:table-cell>
          <table:table-cell table:style-name="ce2" office:value-type="string">
            <text:p>Juva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okkonen</text:p>
          </table:table-cell>
          <table:table-cell table:style-name="ce2" office:value-type="string">
            <text:p>Juvan pitäjä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äppinen</text:p>
          </table:table-cell>
          <table:table-cell table:style-name="ce2" office:value-type="string">
            <text:p>Jyväskylä album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Brummer</text:p>
          </table:table-cell>
          <table:table-cell table:style-name="ce2" office:value-type="string">
            <text:p>Jyväskylän kaupungin historia 1837-1912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ppalainen</text:p>
          </table:table-cell>
          <table:table-cell table:style-name="ce2" office:value-type="string">
            <text:p>Jyväskylän mlk:n 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Virkkala ym. </text:p>
          </table:table-cell>
          <table:table-cell table:style-name="ce2" office:value-type="string">
            <text:p>Suur<text:span text:style-name="T3">jämsän</text:span><text:span text:style-name="T1"> historia I, II ja III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ulha</text:p>
          </table:table-cell>
          <table:table-cell table:style-name="ce2" office:value-type="string">
            <text:p>Vanhan <text:span text:style-name="T3">Jämsän</text:span><text:span text:style-name="T1"> historia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äppinen</text:p>
          </table:table-cell>
          <table:table-cell table:style-name="ce2" office:value-type="string">
            <text:p>Jäppisen jälkeläise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Ylönen A. (I) ja Syrjö V-M (II)</text:p>
          </table:table-cell>
          <table:table-cell table:style-name="ce2" office:value-type="string">
            <text:p>Jääsken kihlakunna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äkelä</text:p>
          </table:table-cell>
          <table:table-cell table:style-name="ce2" office:value-type="string">
            <text:p>Kaarinan kunna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Innamaa ym. </text:p>
          </table:table-cell>
          <table:table-cell table:style-name="ce2" office:value-type="string">
            <text:p>Kaarinan pitäjän historia I-II ja III-IV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rskela</text:p>
          </table:table-cell>
          <table:table-cell table:style-name="ce2" office:value-type="string">
            <text:p>Kadonnut kotikylä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inasto</text:p>
          </table:table-cell>
          <table:table-cell table:style-name="ce2" office:value-type="string">
            <text:p>Kainastoa kansien välissä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uurre Matti &amp; Keränen Jorma</text:p>
          </table:table-cell>
          <table:table-cell table:style-name="ce2" office:value-type="string">
            <text:p>Kainuu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artiainen</text:p>
          </table:table-cell>
          <table:table-cell table:style-name="ce2" office:value-type="string">
            <text:p>Kajaanin kaupunginhistoria I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kkonen &amp; Kankaanpää </text:p>
          </table:table-cell>
          <table:table-cell table:style-name="ce2" office:value-type="string">
            <text:p>Iso <text:span text:style-name="T3">Kakkonen</text:span><text:span text:style-name="T1"> I <text:s/>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htinen &amp; Salminen</text:p>
          </table:table-cell>
          <table:table-cell table:style-name="ce2" office:value-type="string">
            <text:p>Kakol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ppalainen</text:p>
          </table:table-cell>
          <table:table-cell table:style-name="ce2" office:value-type="string">
            <text:p>Kakskerta 2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uulasvaara</text:p>
          </table:table-cell>
          <table:table-cell table:style-name="ce2" office:value-type="string">
            <text:p>Suur-<text:span text:style-name="T3">Kalajoen</text:span><text:span text:style-name="T1"> historia 2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itanen ym. </text:p>
          </table:table-cell>
          <table:table-cell table:style-name="ce2" office:value-type="string">
            <text:p>Muinainen <text:span text:style-name="T3">Kalanti </text:span><text:span text:style-name="T1">ja sen naapuri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aksonen-Ranto</text:p>
          </table:table-cell>
          <table:table-cell table:style-name="ce2" office:value-type="string">
            <text:p>Kalaojan suku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lon sukutoimisto</text:p>
          </table:table-cell>
          <table:table-cell table:style-name="ce2" office:value-type="string">
            <text:p>Kallaves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anninen</text:p>
          </table:table-cell>
          <table:table-cell table:style-name="ce2" office:value-type="string">
            <text:p>Kangasniemen historia I-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akkinen</text:p>
          </table:table-cell>
          <table:table-cell table:style-name="ce2" office:value-type="string">
            <text:p>Kangasniemen ruotusotilaat….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ngasniemi </text:p>
          </table:table-cell>
          <table:table-cell table:style-name="ce2" office:value-type="string">
            <text:p>Kangasniemi- suvun vaiheita 1707-1995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evio</text:p>
          </table:table-cell>
          <table:table-cell table:style-name="ce2" office:value-type="string">
            <text:p>Kankaanpään seurakunnan vaihee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 Aulis</text:p>
          </table:table-cell>
          <table:table-cell table:style-name="ce2" office:value-type="string">
            <text:p>Karinaisten historia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m. Lehtonen, Saarinen</text:p>
          </table:table-cell>
          <table:table-cell table:style-name="ce2" office:value-type="string">
            <text:p>Karinaisten vanha hautausmaa ("Muistot kivissä")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Eskola</text:p>
          </table:table-cell>
          <table:table-cell table:style-name="ce2" office:value-type="string">
            <text:p>Karinaisten veteraanit (Kunnia heille)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Paavolainen</text:p>
          </table:table-cell>
          <table:table-cell table:style-name="ce3" office:value-type="string">
            <text:p>Karjala muistojen ma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aavolainen</text:p>
          </table:table-cell>
          <table:table-cell table:style-name="ce2" office:value-type="string">
            <text:p>Sellainen oli <text:span text:style-name="T3">Karjal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irolainen </text:p>
          </table:table-cell>
          <table:table-cell table:style-name="ce2" office:value-type="string">
            <text:p>Karjalainen kotikylä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Default"/>
          <table:table-cell table:style-name="ce3" office:value-type="string">
            <text:p>Asiakirjoja <text:span text:style-name="T4">Karjalan historiasta </text:span><text:span text:style-name="T5">1500 ja 1600-luvulla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Voionmaa</text:p>
          </table:table-cell>
          <table:table-cell table:style-name="ce3" office:value-type="string">
            <text:p>Suomen <text:span text:style-name="T4">karjalaisen heimon</text:span><text:span text:style-name="T5"> historiaa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irkinen ym. </text:p>
          </table:table-cell>
          <table:table-cell table:style-name="ce2" office:value-type="string">
            <text:p>Karjalan kansa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Toim. Ranta</text:p>
          </table:table-cell>
          <table:table-cell table:style-name="ce3" office:value-type="string">
            <text:p>Sydän <text:span text:style-name="T4">Karjalassa</text:span></text:p>
          </table:table-cell>
          <table:table-cell table:style-name="ce17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Lintumaa </text:p>
          </table:table-cell>
          <table:table-cell table:style-name="ce2" office:value-type="string">
            <text:p>Karjalohjan Mustlahden kylä....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Aalto Seppo &amp; Rentola Kimmo</text:p>
          </table:table-cell>
          <table:table-cell table:style-name="ce2" office:value-type="string">
            <text:p>Karkkila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Ohlsson </text:p>
          </table:table-cell>
          <table:table-cell table:style-name="ce2" office:value-type="string">
            <text:p>Karleby sockens historia I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eskinen </text:p>
          </table:table-cell>
          <table:table-cell table:style-name="ce2" office:value-type="string">
            <text:p>Karlin- suvun alkulähteillä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arppinen</text:p>
          </table:table-cell>
          <table:table-cell table:style-name="ce2" office:value-type="string">
            <text:p>Karppisen suku….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askö stad</text:p>
          </table:table-cell>
          <table:table-cell table:style-name="ce2" office:value-type="string">
            <text:p>Kaskö stads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Santavuori</text:p>
          </table:table-cell>
          <table:table-cell table:style-name="ce2" office:value-type="string">
            <text:p>Kastelholm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Satakunnan sukututkimusseura ry</text:p>
          </table:table-cell>
          <table:table-cell table:style-name="ce2" office:value-type="string">
            <text:p>Katsaus menneisiin vuosiin valokuvin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anerva-Sairanen</text:p>
          </table:table-cell>
          <table:table-cell table:style-name="ce2" office:value-type="string">
            <text:p>Kauhajoen rippikirja 1732-1782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Nieminen</text:p>
          </table:table-cell>
          <table:table-cell table:style-name="ce2" office:value-type="string">
            <text:p>Kaukosen sukua 1670-1990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Voipio</text:p>
          </table:table-cell>
          <table:table-cell table:style-name="ce2" office:value-type="string">
            <text:p>Kekkoset Suomen asuttajin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Hiltunen</text:p>
          </table:table-cell>
          <table:table-cell table:style-name="ce2" office:value-type="string">
            <text:p>Kempelee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2" office:value-type="string">
            <text:p>Mielonen</text:p>
          </table:table-cell>
          <table:table-cell table:style-name="ce2" office:value-type="string">
            <text:p>Vanhan <text:span text:style-name="T3">Kerimäen</text:span><text:span text:style-name="T1"> historia I:1 I:2, osa II (Pohjannoro)</text:span>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ulju</text:p>
          </table:table-cell>
          <table:table-cell table:style-name="ce2" office:value-type="string">
            <text:p>Keto-Isotalon esipolvet 1500-1900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Impola</text:p>
          </table:table-cell>
          <table:table-cell table:style-name="ce2" office:value-type="string">
            <text:p>Kiikan srk 1662-1962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Halminen</text:p>
          </table:table-cell>
          <table:table-cell table:style-name="ce2" office:value-type="string">
            <text:p>Kiikoisten srk 1847-1947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Anttonen</text:p>
          </table:table-cell>
          <table:table-cell table:style-name="ce2" office:value-type="string">
            <text:p>Kilpeenjoki 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Nikander</text:p>
          </table:table-cell>
          <table:table-cell table:style-name="ce2" office:value-type="string">
            <text:p>Kimito bygdens historia I:1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Jansson</text:p>
          </table:table-cell>
          <table:table-cell table:style-name="ce2" office:value-type="string">
            <text:p>Kimito kyrk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iuru</text:p>
          </table:table-cell>
          <table:table-cell table:style-name="ce2" office:value-type="string">
            <text:p>Kivennap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arskela Sirkka</text:p>
          </table:table-cell>
          <table:table-cell table:style-name="ce2" office:value-type="string">
            <text:p>Kivennap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uusela</text:p>
          </table:table-cell>
          <table:table-cell table:style-name="ce2" office:value-type="string">
            <text:p>Kivikylän suku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Mikkola</text:p>
          </table:table-cell>
          <table:table-cell table:style-name="ce2" office:value-type="string">
            <text:p>Klemetti Mikonpoika 1539-1939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2" office:value-type="string">
            <text:p>Möller Pontus</text:p>
          </table:table-cell>
          <table:table-cell table:style-name="ce2" office:value-type="string">
            <text:p>Ätterna <text:span text:style-name="T3">Knorring</text:span>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Pertola</text:p>
          </table:table-cell>
          <table:table-cell table:style-name="ce2" office:value-type="string">
            <text:p>Kokemäki kirj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Möller Sylvi</text:p>
          </table:table-cell>
          <table:table-cell table:style-name="ce2" office:value-type="string">
            <text:p>Kokkolan kaupungin historia I ja III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Virrankoski</text:p>
          </table:table-cell>
          <table:table-cell table:style-name="ce2" office:value-type="string">
            <text:p>Kokkolan pitäjä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2" office:value-type="string">
            <text:p>Taattola</text:p>
          </table:table-cell>
          <table:table-cell table:style-name="ce2" office:value-type="string">
            <text:p>Iso-<text:span text:style-name="T3">Komeron</text:span><text:span text:style-name="T1"> ja Yli-Ketolan sukukirja</text:span>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ommonen</text:p>
          </table:table-cell>
          <table:table-cell table:style-name="ce2" office:value-type="string">
            <text:p>Komoset ja Kommoset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Linkola</text:p>
          </table:table-cell>
          <table:table-cell table:style-name="ce2" office:value-type="string">
            <text:p>Konneveden kirj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2" office:value-type="string">
            <text:p>Lampovaara</text:p>
          </table:table-cell>
          <table:table-cell table:style-name="ce2" office:value-type="string">
            <text:p>Ylivieskan <text:span text:style-name="T3">Kontiot</text:span><text:span text:style-name="T1"> , ensimmäinen kirja, toinen kirja</text:span>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Paikkala</text:p>
          </table:table-cell>
          <table:table-cell table:style-name="ce2" office:value-type="string">
            <text:p>Koposten suku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orhonen</text:p>
          </table:table-cell>
          <table:table-cell table:style-name="ce2" office:value-type="string">
            <text:p>Kainuun <text:span text:style-name="T3">Korhosi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Fortelius</text:p>
          </table:table-cell>
          <table:table-cell table:style-name="ce2" office:value-type="string">
            <text:p>Ortnamnen i <text:span text:style-name="T3">Korpo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Åkerblom</text:p>
          </table:table-cell>
          <table:table-cell table:style-name="ce2" office:value-type="string">
            <text:p>Korsholma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allinmaa-Luoto </text:p>
          </table:table-cell>
          <table:table-cell table:style-name="ce2" office:value-type="string">
            <text:p>Kosken Tl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aksonen</text:p>
          </table:table-cell>
          <table:table-cell table:style-name="ce2" office:value-type="string">
            <text:p>Koskijärv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surinen</text:p>
          </table:table-cell>
          <table:table-cell table:style-name="ce2" office:value-type="string">
            <text:p>Kotikontujen tienoita tervehtien (1939-1945)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nttila ym.</text:p>
          </table:table-cell>
          <table:table-cell table:style-name="ce2" office:value-type="string">
            <text:p>Kotka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äkelä</text:p>
          </table:table-cell>
          <table:table-cell table:style-name="ce2" office:value-type="string">
            <text:p>Kristiinan kaupungi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äkelä</text:p>
          </table:table-cell>
          <table:table-cell table:style-name="ce2" office:value-type="string">
            <text:p>Kristiinan kaupungin historia I, eripainos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Laati ym.</text:p>
          </table:table-cell>
          <table:table-cell table:style-name="ce3" office:value-type="string">
            <text:p>Kuka kukin oli 1900-1961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Blomstedt</text:p>
          </table:table-cell>
          <table:table-cell table:style-name="ce2" office:value-type="string">
            <text:p>Kukkonen sukukirja 1959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Kukko</text:p>
          </table:table-cell>
          <table:table-cell table:style-name="ce3" office:value-type="string">
            <text:p>Kukkojen suku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ummela</text:p>
          </table:table-cell>
          <table:table-cell table:style-name="ce2" office:value-type="string">
            <text:p>Kuopion historia 3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ytkönen </text:p>
          </table:table-cell>
          <table:table-cell table:style-name="ce2" office:value-type="string">
            <text:p>Kuopion pitäjän 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inta-Tassi</text:p>
          </table:table-cell>
          <table:table-cell table:style-name="ce2" office:value-type="string">
            <text:p>Kurikan historia I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parinen</text:p>
          </table:table-cell>
          <table:table-cell table:style-name="ce2" office:value-type="string">
            <text:p>Kuparise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ominen</text:p>
          </table:table-cell>
          <table:table-cell table:style-name="ce2" office:value-type="string">
            <text:p>Kustaa Matinpojan suku (Laitila)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eervä-Joutsamo </text:p>
          </table:table-cell>
          <table:table-cell table:style-name="ce2" office:value-type="string">
            <text:p>Kustavi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ukka</text:p>
          </table:table-cell>
          <table:table-cell table:style-name="ce2" office:value-type="string">
            <text:p>Kuukan suvut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urne-Pänttäjä </text:p>
          </table:table-cell>
          <table:table-cell table:style-name="ce2" office:value-type="string">
            <text:p>Kuurne- suku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uurne</text:p>
          </table:table-cell>
          <table:table-cell table:style-name="ce2" office:value-type="string">
            <text:p>Sukupuun tarina (<text:span text:style-name="T3">Kuurne)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Åkerblom</text:p>
          </table:table-cell>
          <table:table-cell table:style-name="ce2" office:value-type="string">
            <text:p>Kvevlax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ujo, Puramo, Sarkanen</text:p>
          </table:table-cell>
          <table:table-cell table:style-name="ce2" office:value-type="string">
            <text:p>Käkisalme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Ervasti</text:p>
          </table:table-cell>
          <table:table-cell table:style-name="ce2" office:value-type="string">
            <text:p>Kuusamon historia I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 Aulis</text:p>
          </table:table-cell>
          <table:table-cell table:style-name="ce2" office:value-type="string">
            <text:p>Kuusjoe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anhijärvi </text:p>
          </table:table-cell>
          <table:table-cell table:style-name="ce2" office:value-type="string">
            <text:p>Liedon Raukkalan <text:span text:style-name="T3">Kyläkallion</text:span><text:span text:style-name="T1"> suku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Kymmene aktiebolag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Kymmene aktiebolags kulturella och sociala verksamhet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uostarinen </text:p>
          </table:table-cell>
          <table:table-cell table:style-name="ce2" office:value-type="string">
            <text:p>Lyhyt kertomus Inarin <text:span text:style-name="T3">Kyröistä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osberg ym. </text:p>
          </table:table-cell>
          <table:table-cell table:style-name="ce2" office:value-type="string">
            <text:p>Kyrkslätt socken I-I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on Bonsdorff</text:p>
          </table:table-cell>
          <table:table-cell table:style-name="ce2" office:value-type="string">
            <text:p>Kyrofors bruk 1870-1945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eskisarja</text:p>
          </table:table-cell>
          <table:table-cell table:style-name="ce2" office:value-type="string">
            <text:p>Kyynelten kallio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Granholmin sukuseura</text:p>
          </table:table-cell>
          <table:table-cell table:style-name="ce2" office:value-type="string">
            <text:p>Kådendalin suku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ämeenkansa</text:p>
          </table:table-cell>
          <table:table-cell table:style-name="ce2" office:value-type="string">
            <text:p>Kärsimysten teillä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aitinen</text:p>
          </table:table-cell>
          <table:table-cell table:style-name="ce2" office:value-type="string">
            <text:p>Pohjois-Savon <text:span text:style-name="T3">Laitisi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irmala-Ruotsalainen </text:p>
          </table:table-cell>
          <table:table-cell table:style-name="ce2" office:value-type="string">
            <text:p>Lammin pitäjä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inimäki</text:p>
          </table:table-cell>
          <table:table-cell table:style-name="ce2" office:value-type="string">
            <text:p>Lankkkuan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uusiluoma</text:p>
          </table:table-cell>
          <table:table-cell table:style-name="ce2" office:value-type="string">
            <text:p>Juuria ja versoja, teoll. neuvos Pauli <text:span text:style-name="T3">Lappalaisen</text:span><text:span text:style-name="T1"> suku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appalainen</text:p>
          </table:table-cell>
          <table:table-cell table:style-name="ce2" office:value-type="string">
            <text:p>Sutelan ja Lukkarilan <text:span text:style-name="T3">Lappalaisten</text:span><text:span text:style-name="T1"> vaiheit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appalainen</text:p>
          </table:table-cell>
          <table:table-cell table:style-name="ce2" office:value-type="string">
            <text:p>Pohjois-Savon <text:span text:style-name="T3">Lappalaisia</text:span><text:span text:style-name="T1"> I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Castrèn</text:p>
          </table:table-cell>
          <table:table-cell table:style-name="ce2" office:value-type="string">
            <text:p>Lappeenrannan kaupungi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llardt</text:p>
          </table:table-cell>
          <table:table-cell table:style-name="ce2" office:value-type="string">
            <text:p>Lappträsk socken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ehtinen &amp; Lumo </text:p>
          </table:table-cell>
          <table:table-cell table:style-name="ce2" office:value-type="string">
            <text:p>Lapua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Perttula</text:p>
          </table:table-cell>
          <table:table-cell table:style-name="ce3" office:value-type="string">
            <text:p>Lassila-Klåsmark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Perttula</text:p>
          </table:table-cell>
          <table:table-cell table:style-name="ce3" office:value-type="string">
            <text:p>Lassila-Klåsmark 2,1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Perttula</text:p>
          </table:table-cell>
          <table:table-cell table:style-name="ce3" office:value-type="string">
            <text:p>Lassila-Klåsmark, kylän juuret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Default" office:value-type="string">
            <text:p>P<text:span text:style-name="T2">erttula</text:span></text:p>
          </table:table-cell>
          <table:table-cell table:style-name="ce3" office:value-type="string">
            <text:p>Lassila-Klåsmark, Isojaosta kirkonkyläksi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Berndtson </text:p>
          </table:table-cell>
          <table:table-cell table:style-name="ce2" office:value-type="string">
            <text:p>Laukaa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uorimies</text:p>
          </table:table-cell>
          <table:table-cell table:style-name="ce2" office:value-type="string">
            <text:p>Laukaan ruotusotamiehe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Valorinta</text:p>
          </table:table-cell>
          <table:table-cell table:style-name="ce2" office:value-type="string">
            <text:p>Kolmen vesireitin sydämessä (Vanhan <text:span text:style-name="T3">Laukaan</text:span><text:span text:style-name="T1"> Kotis. Yhd.) 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arinen</text:p>
          </table:table-cell>
          <table:table-cell table:style-name="ce2" office:value-type="string">
            <text:p>Lehtimäen kalastaja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Eskola</text:p>
          </table:table-cell>
          <table:table-cell table:style-name="ce2" office:value-type="string">
            <text:p>Ennemuinaa <text:span text:style-name="T3">Lellaisten kylä</text:span><text:span text:style-name="T1"> ja kyläläise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rajärvi</text:p>
          </table:table-cell>
          <table:table-cell table:style-name="ce2" office:value-type="string">
            <text:p>Lempäälä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rskela</text:p>
          </table:table-cell>
          <table:table-cell table:style-name="ce2" office:value-type="string">
            <text:p>Antti <text:span text:style-name="T3">Leskinen</text:span><text:span text:style-name="T1">, Pietarin kauppias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okinen &amp; Leskinen ym. </text:p>
          </table:table-cell>
          <table:table-cell table:style-name="ce2" office:value-type="string">
            <text:p>Leskiset 1559-1983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eskinen</text:p>
          </table:table-cell>
          <table:table-cell table:style-name="ce2" office:value-type="string">
            <text:p>Leskiset sukukirja I, II, I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rskela</text:p>
          </table:table-cell>
          <table:table-cell table:style-name="ce2" office:value-type="string">
            <text:p>Kivennavan <text:span text:style-name="T3">Leskisten</text:span><text:span text:style-name="T1"> suku <text:s/>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yni ym. </text:p>
          </table:table-cell>
          <table:table-cell table:style-name="ce2" office:value-type="string">
            <text:p>Släkten <text:span text:style-name="T3">Levelius</text:span><text:span text:style-name="T1"> Leveliuksen suku 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uisto-Ranta</text:p>
          </table:table-cell>
          <table:table-cell table:style-name="ce2" office:value-type="string">
            <text:p>Liedon historia 1 ja 2 (1 Mansikkaniemi, Hiltunen, Luoto)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velius</text:p>
          </table:table-cell>
          <table:table-cell table:style-name="ce2" office:value-type="string">
            <text:p>Liedon historia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uonto</text:p>
          </table:table-cell>
          <table:table-cell table:style-name="ce2" office:value-type="string">
            <text:p>Liitsolan kyläkirja 1, 2, 3, 4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llardt</text:p>
          </table:table-cell>
          <table:table-cell table:style-name="ce2" office:value-type="string">
            <text:p>Liljedal sockens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indblom</text:p>
          </table:table-cell>
          <table:table-cell table:style-name="ce2" office:value-type="string">
            <text:p>Gustaf och/ja Anna <text:span text:style-name="T3">Lindblom 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anhijärvi</text:p>
          </table:table-cell>
          <table:table-cell table:style-name="ce2" office:value-type="string">
            <text:p>Linkin kronikk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Hanhijärvi</text:p>
          </table:table-cell>
          <table:table-cell table:style-name="ce3" office:value-type="string">
            <text:p>Helmi os. <text:span text:style-name="T4">Linkki </text:span><text:span text:style-name="T5">ja Väinö Hanhijärvi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Lintumaa </text:p>
          </table:table-cell>
          <table:table-cell table:style-name="ce3" office:value-type="string">
            <text:p>Lintumaan sukua Karinaisist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intumaa </text:p>
          </table:table-cell>
          <table:table-cell table:style-name="ce2" office:value-type="string">
            <text:p>Maahanmuutosta ja esipolvien elämästä<text:span text:style-name="T3"> Lintumaan</text:span><text:span text:style-name="T1">, Malmgrenin ja Nymanin suvuiss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uomi</text:p>
          </table:table-cell>
          <table:table-cell table:style-name="ce2" office:value-type="string">
            <text:p>Suur-<text:span text:style-name="T3">Liperin</text:span><text:span text:style-name="T1"> histori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kkanen </text:p>
          </table:table-cell>
          <table:table-cell table:style-name="ce2" office:value-type="string">
            <text:p>Lipsasten sukua 1685-200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ein</text:p>
          </table:table-cell>
          <table:table-cell table:style-name="ce2" office:value-type="string">
            <text:p>Lohja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Ylikangas</text:p>
          </table:table-cell>
          <table:table-cell table:style-name="ce2" office:value-type="string">
            <text:p>Lohjalaiste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Laakso</text:p>
          </table:table-cell>
          <table:table-cell table:style-name="ce3" office:value-type="string">
            <text:p><text:span text:style-name="T2">Suur-</text:span><text:span text:style-name="T6">Loimaan </text:span><text:span text:style-name="T7">historia I</text:span></text:p>
          </table:table-cell>
          <table:table-cell table:style-name="ce17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Tapanila</text:p>
          </table:table-cell>
          <table:table-cell table:style-name="ce2" office:value-type="string">
            <text:p>Loimijoen rantamilt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Hoving</text:p>
          </table:table-cell>
          <table:table-cell table:style-name="ce2" office:value-type="string">
            <text:p>Lojo kalkverk 1897-195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aasio</text:p>
          </table:table-cell>
          <table:table-cell table:style-name="ce2" office:value-type="string">
            <text:p>Lokalahde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kander</text:p>
          </table:table-cell>
          <table:table-cell table:style-name="ce2" office:value-type="string">
            <text:p>Lovisa stads historia 1745-1808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ännö</text:p>
          </table:table-cell>
          <table:table-cell table:style-name="ce2" office:value-type="string">
            <text:p>Lujalan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Oulun sukututkimusseura</text:p>
          </table:table-cell>
          <table:table-cell table:style-name="ce3" office:value-type="string">
            <text:p>Lumijoen rokotusluetteloita 1811-1903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orima</text:p>
          </table:table-cell>
          <table:table-cell table:style-name="ce2" office:value-type="string">
            <text:p>Luotolaisnaisen päiväkirja 1859-1893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akki</text:p>
          </table:table-cell>
          <table:table-cell table:style-name="ce2" office:value-type="string">
            <text:p>Lapsuutemme kylät (<text:span text:style-name="T3">Lyykylä</text:span><text:span text:style-name="T1"> ym.)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Ilvessalo &amp; Palmu</text:p>
          </table:table-cell>
          <table:table-cell table:style-name="ce2" office:value-type="string">
            <text:p>Lyökk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aksonen</text:p>
          </table:table-cell>
          <table:table-cell table:style-name="ce2" office:value-type="string">
            <text:p>Lähteensuon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irkkala, Luho, Suvanto</text:p>
          </table:table-cell>
          <table:table-cell table:style-name="ce2" office:value-type="string">
            <text:p>Längelmäveden seudun historia I, II, II,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Vartio</text:p>
          </table:table-cell>
          <table:table-cell table:style-name="ce2" office:value-type="string">
            <text:p>Rakuuna Johan Erkinpoika <text:span text:style-name="T3">Löfgrenin</text:span><text:span text:style-name="T1"> jälkeläise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uomala</text:p>
          </table:table-cell>
          <table:table-cell table:style-name="ce2" office:value-type="string">
            <text:p>Frans ja Olga <text:span text:style-name="T3">Maijalan</text:span><text:span text:style-name="T1"> suku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lockars</text:p>
          </table:table-cell>
          <table:table-cell table:style-name="ce2" office:value-type="string">
            <text:p>Boken om <text:span text:style-name="T3">Malax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intumaa </text:p>
          </table:table-cell>
          <table:table-cell table:style-name="ce2" office:value-type="string">
            <text:p>Malmgrenin suvun Hartzellien sukuhaaran…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intumaa </text:p>
          </table:table-cell>
          <table:table-cell table:style-name="ce2" office:value-type="string">
            <text:p>Malmgrenin suku Karjalohjalta…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almivuo</text:p>
          </table:table-cell>
          <table:table-cell table:style-name="ce2" office:value-type="string">
            <text:p>Malmströmien matkass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Markkula</text:p>
          </table:table-cell>
          <table:table-cell table:style-name="ce2" office:value-type="string">
            <text:p>Liedon Alhojoen <text:span text:style-name="T3">Markulan</text:span><text:span text:style-name="T1"> suku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 Aulis</text:p>
          </table:table-cell>
          <table:table-cell table:style-name="ce2" office:value-type="string">
            <text:p>Marttilan pitäjä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Ansas J. F.</text:p>
          </table:table-cell>
          <table:table-cell table:style-name="ce2" office:value-type="string">
            <text:p>Historiallisia tietoja <text:span text:style-name="T3">Marttilast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umia</text:p>
          </table:table-cell>
          <table:table-cell table:style-name="ce2" office:value-type="string">
            <text:p>Lumiasta <text:span text:style-name="T3">Marttilaksi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 Aulis</text:p>
          </table:table-cell>
          <table:table-cell table:style-name="ce2" office:value-type="string">
            <text:p>Masku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ahe</text:p>
          </table:table-cell>
          <table:table-cell table:style-name="ce2" office:value-type="string">
            <text:p>Maskun histori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islakki, Lahti-Argutina</text:p>
          </table:table-cell>
          <table:table-cell table:style-name="ce2" office:value-type="string">
            <text:p>Meillä ei kotia täällä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ormia</text:p>
          </table:table-cell>
          <table:table-cell table:style-name="ce2" office:value-type="string">
            <text:p>Sukukirja kirkkoherra Matthias <text:span text:style-name="T3">Melanderin</text:span><text:span text:style-name="T1">…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7" office:value-type="string">
            <text:p>Verho</text:p>
          </table:table-cell>
          <table:table-cell table:style-name="ce3" office:value-type="string">
            <text:p>Mellilän ja Metsämaan talonpoikaissuvut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ntavuori</text:p>
          </table:table-cell>
          <table:table-cell table:style-name="ce2" office:value-type="string">
            <text:p>Merikarvia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ummila</text:p>
          </table:table-cell>
          <table:table-cell table:style-name="ce2" office:value-type="string">
            <text:p>Metsäma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iettinen</text:p>
          </table:table-cell>
          <table:table-cell table:style-name="ce2" office:value-type="string">
            <text:p>Miettisten suku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iikki</text:p>
          </table:table-cell>
          <table:table-cell table:style-name="ce2" office:value-type="string">
            <text:p>Mikkelin kaupunki- kirkonkyläläisistä kaupunkilaisiks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lonen</text:p>
          </table:table-cell>
          <table:table-cell table:style-name="ce2" office:value-type="string">
            <text:p>Mikkelin maaseurakunta kuuden vuosisadan varrelt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intumaa </text:p>
          </table:table-cell>
          <table:table-cell table:style-name="ce2" office:value-type="string">
            <text:p>Mikolan suku Satakunnast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Moilanen</text:p>
          </table:table-cell>
          <table:table-cell table:style-name="ce2" office:value-type="string">
            <text:p>Kaskimailta kansaksi - Kainuun <text:span text:style-name="T3">Moilase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Moilanen</text:p>
          </table:table-cell>
          <table:table-cell table:style-name="ce3" office:value-type="string">
            <text:p>Kainuun <text:span text:style-name="T4">Moilaskansa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aarinen </text:p>
          </table:table-cell>
          <table:table-cell table:style-name="ce2" office:value-type="string">
            <text:p>Uuno Edvard <text:span text:style-name="T3">Muraj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ainio-Korhonen </text:p>
          </table:table-cell>
          <table:table-cell table:style-name="ce2" office:value-type="string">
            <text:p>Musta-Maija ja Kirppu-Kais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oivisto , Saariluoma</text:p>
          </table:table-cell>
          <table:table-cell table:style-name="ce2" office:value-type="string">
            <text:p>Kotipitäjäni <text:span text:style-name="T3">Muurla 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lminen</text:p>
          </table:table-cell>
          <table:table-cell table:style-name="ce2" office:value-type="string">
            <text:p>Myrskylän pitäjän vaiheita Ruotsin vallan aikana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ukkonen </text:p>
          </table:table-cell>
          <table:table-cell table:style-name="ce2" office:value-type="string">
            <text:p>Bertill <text:span text:style-name="T3">Mäkipään </text:span><text:span text:style-name="T1">jälkeläisiä 2, 3, 4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aaksonen</text:p>
          </table:table-cell>
          <table:table-cell table:style-name="ce2" office:value-type="string">
            <text:p>Aleksanteri <text:span text:style-name="T3">Mäki-Sipilän </text:span><text:span text:style-name="T1">suku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Öhman</text:p>
          </table:table-cell>
          <table:table-cell table:style-name="ce2" office:value-type="string">
            <text:p>Männen på lejdaren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lkaisutoimikunta</text:p>
          </table:table-cell>
          <table:table-cell table:style-name="ce2" office:value-type="string">
            <text:p>Mäntyharjun seurakunnan taipaleelt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orling</text:p>
          </table:table-cell>
          <table:table-cell table:style-name="ce2" office:value-type="string">
            <text:p>Mäntylän tilan elämää (Jurvassa, hyvässä turvassa)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äntere &amp; Innamaa</text:p>
          </table:table-cell>
          <table:table-cell table:style-name="ce2" office:value-type="string">
            <text:p>Naantalin historiaa II (Jäntere) III (Innamaa)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attila</text:p>
          </table:table-cell>
          <table:table-cell table:style-name="ce2" office:value-type="string">
            <text:p>Naantalin kirkkoma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Jonkari</text:p>
          </table:table-cell>
          <table:table-cell table:style-name="ce2" office:value-type="string">
            <text:p>100 vuotta lähetystyötä <text:span text:style-name="T3">Naantaliss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Moleen</text:p>
          </table:table-cell>
          <table:table-cell table:style-name="ce3" office:value-type="string">
            <text:p>Krätsen kring <text:span text:style-name="T4">Nadine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äkelä </text:p>
          </table:table-cell>
          <table:table-cell table:style-name="ce2" office:value-type="string">
            <text:p>Nastolan historiaa I ja I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äkelä</text:p>
          </table:table-cell>
          <table:table-cell table:style-name="ce2" office:value-type="string">
            <text:p>Nastolan historia talonhaltijaluettelo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2" office:value-type="string">
            <text:p>Kulju Leena</text:p>
          </table:table-cell>
          <table:table-cell table:style-name="ce2" office:value-type="string">
            <text:p>Ruskon <text:span text:style-name="T4">Nissit</text:span>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Ekman</text:p>
          </table:table-cell>
          <table:table-cell table:style-name="ce2" office:value-type="string">
            <text:p>Nokia bruk 1868-1928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eino </text:p>
          </table:table-cell>
          <table:table-cell table:style-name="ce2" office:value-type="string">
            <text:p>Nousiaisten histori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mmila</text:p>
          </table:table-cell>
          <table:table-cell table:style-name="ce2" office:value-type="string">
            <text:p>Nurmijärven pitäjä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uukko</text:p>
          </table:table-cell>
          <table:table-cell table:style-name="ce2" office:value-type="string">
            <text:p>Nurmo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intumaa </text:p>
          </table:table-cell>
          <table:table-cell table:style-name="ce2" office:value-type="string">
            <text:p>The <text:span text:style-name="T3">Nyman</text:span><text:span text:style-name="T1"> family of Espoo and Ähtävä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tajala</text:p>
          </table:table-cell>
          <table:table-cell table:style-name="ce2" office:value-type="string">
            <text:p>Nälkäkapin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ajanto</text:p>
          </table:table-cell>
          <table:table-cell table:style-name="ce2" office:value-type="string">
            <text:p>Vilho ja Katariina <text:span text:style-name="T3">Ojalan</text:span><text:span text:style-name="T1"> sukutarin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nperä</text:p>
          </table:table-cell>
          <table:table-cell table:style-name="ce2" office:value-type="string">
            <text:p>Ojanperän juuria ja verso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ulasvirta ym. </text:p>
          </table:table-cell>
          <table:table-cell table:style-name="ce2" office:value-type="string">
            <text:p>Okkos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hti-Argutina E.</text:p>
          </table:table-cell>
          <table:table-cell table:style-name="ce2" office:value-type="string">
            <text:p>Olimme joukko vieras vaan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Kiuasmaa</text:p>
          </table:table-cell>
          <table:table-cell table:style-name="ce3" office:value-type="string">
            <text:p>Oppikoulu 1880-1980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enttilä ym. </text:p>
          </table:table-cell>
          <table:table-cell table:style-name="ce2" office:value-type="string">
            <text:p>Orimattila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alila</text:p>
          </table:table-cell>
          <table:table-cell table:style-name="ce2" office:value-type="string">
            <text:p>Oulun kaupungin histori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nellman</text:p>
          </table:table-cell>
          <table:table-cell table:style-name="ce2" office:value-type="string">
            <text:p>Oulun kaupungin historia I-IV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Brenner</text:p>
          </table:table-cell>
          <table:table-cell table:style-name="ce3" office:value-type="string">
            <text:p>Oulun perunkirjoituksia 1653-1750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Brenner</text:p>
          </table:table-cell>
          <table:table-cell table:style-name="ce3" office:value-type="string">
            <text:p>Oulun perunkirjoituksia 1750-1779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Brenner</text:p>
          </table:table-cell>
          <table:table-cell table:style-name="ce3" office:value-type="string">
            <text:p>Oulun perunkirjoituksia 1779-1800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Default"/>
          <table:table-cell table:style-name="ce3" office:value-type="string">
            <text:p>Oulunsalon histori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erälä Väinö </text:p>
          </table:table-cell>
          <table:table-cell table:style-name="ce2" office:value-type="string">
            <text:p>Paattinen 1359-1959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aavola</text:p>
          </table:table-cell>
          <table:table-cell table:style-name="ce2" office:value-type="string">
            <text:p>Paavolan laps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Muttonen </text:p>
          </table:table-cell>
          <table:table-cell table:style-name="ce2" office:value-type="string">
            <text:p>Pääkkylän <text:span text:style-name="T3">Pakarisi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Erkola ym. </text:p>
          </table:table-cell>
          <table:table-cell table:style-name="ce2" office:value-type="string">
            <text:p>Paimio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Pettinen</text:p>
          </table:table-cell>
          <table:table-cell table:style-name="ce3" office:value-type="string">
            <text:p>Pakilan seudun histori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Ylönen </text:p>
          </table:table-cell>
          <table:table-cell table:style-name="ce2" office:value-type="string">
            <text:p>Kangasalan <text:span text:style-name="T3">Palo</text:span><text:span text:style-name="T1">-suku I ja II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argas släktforskare</text:p>
          </table:table-cell>
          <table:table-cell table:style-name="ce2" office:value-type="string">
            <text:p>Pargas släktforskares årsbok 2005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trang</text:p>
          </table:table-cell>
          <table:table-cell table:style-name="ce2" office:value-type="string">
            <text:p>Parkkolan suku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iilahti</text:p>
          </table:table-cell>
          <table:table-cell table:style-name="ce2" office:value-type="string">
            <text:p>Parviaisten suku 1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arviainen</text:p>
          </table:table-cell>
          <table:table-cell table:style-name="ce2" office:value-type="string">
            <text:p>Parviaisten suku 2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Åkerblom</text:p>
          </table:table-cell>
          <table:table-cell table:style-name="ce2" office:value-type="string">
            <text:p>Pedersöre Storsockens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ekonen ym.</text:p>
          </table:table-cell>
          <table:table-cell table:style-name="ce2" office:value-type="string">
            <text:p>Pekonen, Pekosten sukukirja 1994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la E.</text:p>
          </table:table-cell>
          <table:table-cell table:style-name="ce2" office:value-type="string">
            <text:p>Pelastunut album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eperi</text:p>
          </table:table-cell>
          <table:table-cell table:style-name="ce2" office:value-type="string">
            <text:p>Pentikäisten sukukirj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Rautio</text:p>
          </table:table-cell>
          <table:table-cell table:style-name="ce3" office:value-type="string">
            <text:p>Taivassalon Helsingin <text:span text:style-name="T4">Penttilän </text:span><text:span text:style-name="T5">sukua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ntell</text:p>
          </table:table-cell>
          <table:table-cell table:style-name="ce2" office:value-type="string">
            <text:p>Pernå sockens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 Aulis</text:p>
          </table:table-cell>
          <table:table-cell table:style-name="ce2" office:value-type="string">
            <text:p>Pertteli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outsela</text:p>
          </table:table-cell>
          <table:table-cell table:style-name="ce2" office:value-type="string">
            <text:p>Petäjäveden seurakunta 1728-1928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Lappalainen</text:p>
          </table:table-cell>
          <table:table-cell table:style-name="ce2" office:value-type="string">
            <text:p>Pieksämäen seudun historia I ja II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Räisänen &amp; Kumpulainen</text:p>
          </table:table-cell>
          <table:table-cell table:style-name="ce2" office:value-type="string">
            <text:p>Pielaveden ja Keitelee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Pielisjärven historia</text:p>
          </table:table-cell>
          <table:table-cell table:style-name="ce17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Troyat</text:p>
          </table:table-cell>
          <table:table-cell table:style-name="ce2" office:value-type="string">
            <text:p>Pietari Suuri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Oja Aulis &amp; Kärenlampi</text:p>
          </table:table-cell>
          <table:table-cell table:style-name="ce2" office:value-type="string">
            <text:p>Piintilä-Junttila-Yli-Jama-Haikio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Ranto-Salo</text:p>
          </table:table-cell>
          <table:table-cell table:style-name="ce2" office:value-type="string">
            <text:p>Piippolan Lamunkylän sukuselvitys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/>
          <table:table-cell table:style-name="ce3" office:value-type="string">
            <text:p>Kotiseutuni <text:span text:style-name="T4">Pirkanmaa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aarenheimo </text:p>
          </table:table-cell>
          <table:table-cell table:style-name="ce2" office:value-type="string">
            <text:p>Vanhan <text:span text:style-name="T3">Pirkkalan</text:span><text:span text:style-name="T1"> histori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iren</text:p>
          </table:table-cell>
          <table:table-cell table:style-name="ce2" office:value-type="string">
            <text:p>Pispalan Sirènien sukupiiri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itkänen</text:p>
          </table:table-cell>
          <table:table-cell table:style-name="ce2" office:value-type="string">
            <text:p>Sortavalan saariston <text:span text:style-name="T3">Pitkäse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endriks, Sakki</text:p>
          </table:table-cell>
          <table:table-cell table:style-name="ce2" office:value-type="string">
            <text:p>Entisaikain <text:span text:style-name="T3">Pitäjänsaari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oskull &amp;Nordström </text:p>
          </table:table-cell>
          <table:table-cell table:style-name="ce2" office:value-type="string">
            <text:p>Pohjan pitäjän historia I, II ja I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Pohjanmaan maaseudun käsityöläiset 1721-1809 I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alila</text:p>
          </table:table-cell>
          <table:table-cell table:style-name="ce2" office:value-type="string">
            <text:p>Pohjois Pohjanmaan ja Lapin historia I, II, III ja V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ppalainen</text:p>
          </table:table-cell>
          <table:table-cell table:style-name="ce2" office:value-type="string">
            <text:p>Pohjolan Leijon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Saressalo</text:p>
          </table:table-cell>
          <table:table-cell table:style-name="ce3" office:value-type="string">
            <text:p>Pois Suomest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arju</text:p>
          </table:table-cell>
          <table:table-cell table:style-name="ce2" office:value-type="string">
            <text:p>Kuka kukin on <text:span text:style-name="T3">Pomarkussa</text:span><text:span text:style-name="T1"> 1804-1809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Ahrner, Henriksson ym.</text:p>
          </table:table-cell>
          <table:table-cell table:style-name="ce3" office:value-type="string">
            <text:p>Prästmän på Åland 500 år, pälsdjur och grönsaker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aristo</text:p>
          </table:table-cell>
          <table:table-cell table:style-name="ce2" office:value-type="string">
            <text:p>Pukkila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/>
          <table:table-cell table:style-name="ce3" office:value-type="string">
            <text:p>Sortavalan <text:span text:style-name="T4">Pulli-suku I ja II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emelä</text:p>
          </table:table-cell>
          <table:table-cell table:style-name="ce2" office:value-type="string">
            <text:p>Punkalaitume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utkonen M-L</text:p>
          </table:table-cell>
          <table:table-cell table:style-name="ce2" office:value-type="string">
            <text:p>Viipurin seudun <text:span text:style-name="T3">Putkose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ppalainen ym. </text:p>
          </table:table-cell>
          <table:table-cell table:style-name="ce2" office:value-type="string">
            <text:p>Puumala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kko &amp; Viika</text:p>
          </table:table-cell>
          <table:table-cell table:style-name="ce2" office:value-type="string">
            <text:p>Pyhäjärvi-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loheimo </text:p>
          </table:table-cell>
          <table:table-cell table:style-name="ce2" office:value-type="string">
            <text:p>Pälkjärv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Ylönen Aulikki</text:p>
          </table:table-cell>
          <table:table-cell table:style-name="ce2" office:value-type="string">
            <text:p>Pöytyän, Yläneen ja Oripään historia vuoteen 1865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Qvist Urho</text:p>
          </table:table-cell>
          <table:table-cell table:style-name="ce2" office:value-type="string">
            <text:p>Qvist sotilaan ja suutareiden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tenbäck</text:p>
          </table:table-cell>
          <table:table-cell table:style-name="ce2" office:value-type="string">
            <text:p>Historiallisia kuvauksia <text:span text:style-name="T3">Raahesta </text:span><text:span text:style-name="T1">ja Saloisist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ehikoinen</text:p>
          </table:table-cell>
          <table:table-cell table:style-name="ce2" office:value-type="string">
            <text:p>Raassinan suku 1600-200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aassina Erkki</text:p>
          </table:table-cell>
          <table:table-cell table:style-name="ce2" office:value-type="string">
            <text:p>Raassinoita…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ivikoski ym.</text:p>
          </table:table-cell>
          <table:table-cell table:style-name="ce2" office:value-type="string">
            <text:p>Raisio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äntylä</text:p>
          </table:table-cell>
          <table:table-cell table:style-name="ce2" office:value-type="string">
            <text:p>Raision historia II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Soininen</text:p>
          </table:table-cell>
          <table:table-cell table:style-name="ce2" office:value-type="string">
            <text:p>Rantasalme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Hiltunen</text:p>
          </table:table-cell>
          <table:table-cell table:style-name="ce2" office:value-type="string">
            <text:p>Ranua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ähäri ym.</text:p>
          </table:table-cell>
          <table:table-cell table:style-name="ce2" office:value-type="string">
            <text:p>Raudun histori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string">
            <text:p>Mellenius</text:p>
          </table:table-cell>
          <table:table-cell table:style-name="ce3" office:value-type="string">
            <text:p>Merikaupunki <text:span text:style-name="T4">Rauma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ögman</text:p>
          </table:table-cell>
          <table:table-cell table:style-name="ce2" office:value-type="string">
            <text:p>Rauman kaupungi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ähteenoja</text:p>
          </table:table-cell>
          <table:table-cell table:style-name="ce2" office:value-type="string">
            <text:p>Rauman kaupungin historia I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Toim. Vilen</text:p>
          </table:table-cell>
          <table:table-cell table:style-name="ce3" office:value-type="string">
            <text:p>Raunion sah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Saloheimo </text:p>
          </table:table-cell>
          <table:table-cell table:style-name="ce3" office:value-type="string">
            <text:p>Rautalammin histori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kkonen </text:p>
          </table:table-cell>
          <table:table-cell table:style-name="ce2" office:value-type="string">
            <text:p>Rautalammin 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alkanen K. J.</text:p>
          </table:table-cell>
          <table:table-cell table:style-name="ce2" office:value-type="string">
            <text:p>Rautalammin vanhan hallintopitäjä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ähteenoja ym. </text:p>
          </table:table-cell>
          <table:table-cell table:style-name="ce2" office:value-type="string">
            <text:p>Reposaare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Uotila</text:p>
          </table:table-cell>
          <table:table-cell table:style-name="ce2" office:value-type="string">
            <text:p>Revonsaari haastelee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Schulten</text:p>
          </table:table-cell>
          <table:table-cell table:style-name="ce3" office:value-type="string">
            <text:p>Vårt <text:span text:style-name="T4">Riddarhus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Haanpää</text:p>
          </table:table-cell>
          <table:table-cell table:style-name="ce3" office:value-type="string">
            <text:p>Rikosten jäljet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Wirilander</text:p>
          </table:table-cell>
          <table:table-cell table:style-name="ce2" office:value-type="string">
            <text:p>Ristiina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ontu, H.</text:p>
          </table:table-cell>
          <table:table-cell table:style-name="ce2" office:value-type="string">
            <text:p>Ronnun suvu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Lagus</text:p>
          </table:table-cell>
          <table:table-cell table:style-name="ce3" office:value-type="string">
            <text:p>W. <text:span text:style-name="T4">Rosenlew </text:span><text:span text:style-name="T5">aktiebolag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hvenainen</text:p>
          </table:table-cell>
          <table:table-cell table:style-name="ce2" office:value-type="string">
            <text:p>Rovaniemen histori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Larsson</text:p>
          </table:table-cell>
          <table:table-cell table:style-name="ce3" office:value-type="string">
            <text:p>Rusernas rike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Suna</text:p>
          </table:table-cell>
          <table:table-cell table:style-name="ce3" office:value-type="string">
            <text:p>Varsinais-Suomen rakennuskulttuuri, <text:span text:style-name="T4">Rusko</text:span></text:p>
          </table:table-cell>
          <table:table-cell table:style-name="ce15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Kankaanpää </text:p>
          </table:table-cell>
          <table:table-cell table:style-name="ce3" office:value-type="string">
            <text:p>Suur-<text:span text:style-name="T4">Ruoveden </text:span><text:span text:style-name="T5">rippikirjat; Kuru, Ruovesi, Virrat, Ähtäri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Jokipii ym.</text:p>
          </table:table-cell>
          <table:table-cell table:style-name="ce2" office:value-type="string">
            <text:p>Vanhan <text:span text:style-name="T3">Ruoveden</text:span><text:span text:style-name="T1"> historia, liiteos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Jokipii ym.</text:p>
          </table:table-cell>
          <table:table-cell table:style-name="ce2" office:value-type="string">
            <text:p>Vanhan <text:span text:style-name="T3">Ruoveden</text:span><text:span text:style-name="T1"> historia I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oukkula</text:p>
          </table:table-cell>
          <table:table-cell table:style-name="ce2" office:value-type="string">
            <text:p>Vanhan <text:span text:style-name="T3">Ruoveden</text:span><text:span text:style-name="T1"> historia II:1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illanpää</text:p>
          </table:table-cell>
          <table:table-cell table:style-name="ce2" office:value-type="string">
            <text:p>Vanhan <text:span text:style-name="T3">Ruoveden</text:span><text:span text:style-name="T1"> historia II:2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atinolli</text:p>
          </table:table-cell>
          <table:table-cell table:style-name="ce2" office:value-type="string">
            <text:p>Rymättylän historia II:1 ja II:2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istoriatoimikunta</text:p>
          </table:table-cell>
          <table:table-cell table:style-name="ce2" office:value-type="string">
            <text:p>Räisälä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llio</text:p>
          </table:table-cell>
          <table:table-cell table:style-name="ce2" office:value-type="string">
            <text:p>Vanhan <text:span text:style-name="T3">Saarijärven</text:span><text:span text:style-name="T1"> histori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Sarkki</text:p>
          </table:table-cell>
          <table:table-cell table:style-name="ce3" office:value-type="string">
            <text:p>Saariston vapaajoukko Suomen vapaussodass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aukku</text:p>
          </table:table-cell>
          <table:table-cell table:style-name="ce2" office:value-type="string">
            <text:p>Sakkolan kylät tuvasta tupaan 1939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asalainen </text:p>
          </table:table-cell>
          <table:table-cell table:style-name="ce2" office:value-type="string">
            <text:p>Sakkolan histori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lju</text:p>
          </table:table-cell>
          <table:table-cell table:style-name="ce2" office:value-type="string">
            <text:p>Salon seudun suku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lifrosti</text:p>
          </table:table-cell>
          <table:table-cell table:style-name="ce2" office:value-type="string">
            <text:p>Salon ja Uskelan historia 1869-199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oskinen ym.</text:p>
          </table:table-cell>
          <table:table-cell table:style-name="ce2" office:value-type="string">
            <text:p>Salo-Uskelan seura ry 1955-1995, IKKUN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Lavonen</text:p>
          </table:table-cell>
          <table:table-cell table:style-name="ce3" office:value-type="string">
            <text:p>Vuosisata <text:span text:style-name="T4">Salon </text:span><text:span text:style-name="T5">rakennushistoriaa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alonen </text:p>
          </table:table-cell>
          <table:table-cell table:style-name="ce2" office:value-type="string">
            <text:p>220 v Augusti ja Ida <text:span text:style-name="T3">Salosen</text:span><text:span text:style-name="T1"> sukuj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ivelä</text:p>
          </table:table-cell>
          <table:table-cell table:style-name="ce2" office:value-type="string">
            <text:p>Ihmisiä <text:span text:style-name="T3">Saramäessä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ulsa</text:p>
          </table:table-cell>
          <table:table-cell table:style-name="ce2" office:value-type="string">
            <text:p>Sarin- suku Hämeestä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rranto</text:p>
          </table:table-cell>
          <table:table-cell table:style-name="ce2" office:value-type="string">
            <text:p>Sukukirja Pekka <text:span text:style-name="T3">Saukkosen</text:span><text:span text:style-name="T1"> jälkeläisistä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kkilä ym.</text:p>
          </table:table-cell>
          <table:table-cell table:style-name="ce2" office:value-type="string">
            <text:p>Satakunta kotiseutututkimuksia X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Yli-Kojola</text:p>
          </table:table-cell>
          <table:table-cell table:style-name="ce2" office:value-type="string">
            <text:p>Saunamäen sukua Ilmajoelt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Suomen maakuntajulkaisu Oy</text:p>
          </table:table-cell>
          <table:table-cell table:style-name="ce3" office:value-type="string">
            <text:p>Kotiseutuni <text:span text:style-name="T4">Savo</text:span><text:span text:style-name="T5"> <text:s/>Etelä-Savo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irinen ym.</text:p>
          </table:table-cell>
          <table:table-cell table:style-name="ce2" office:value-type="string">
            <text:p>Savo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irinen </text:p>
          </table:table-cell>
          <table:table-cell table:style-name="ce2" office:value-type="string">
            <text:p>Savon historia II:1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Saloheimo </text:p>
          </table:table-cell>
          <table:table-cell table:style-name="ce2" office:value-type="string">
            <text:p>Savon historia II:2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Wirilander</text:p>
          </table:table-cell>
          <table:table-cell table:style-name="ce2" office:value-type="string">
            <text:p>Savo kaskisavujen kautena 1721-1870 III 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Jaakola ym.</text:p>
          </table:table-cell>
          <table:table-cell table:style-name="ce2" office:value-type="string">
            <text:p>Savo-Honkakosken sukukirja 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Saarenheimo </text:p>
          </table:table-cell>
          <table:table-cell table:style-name="ce2" office:value-type="string">
            <text:p>Savonlinnan kaupungi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lemettilä</text:p>
          </table:table-cell>
          <table:table-cell table:style-name="ce2" office:value-type="string">
            <text:p>Aiju von <text:span text:style-name="T3">Schöneman</text:span><text:span text:style-name="T1"> muistelee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lanen</text:p>
          </table:table-cell>
          <table:table-cell table:style-name="ce2" office:value-type="string">
            <text:p>Seinäjoe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intumaa </text:p>
          </table:table-cell>
          <table:table-cell table:style-name="ce2" office:value-type="string">
            <text:p><text:span text:style-name="T4">Sembergin </text:span>suku Nummelta ja Karjalohjalta sekä Vimanin suku Kiskost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altonen </text:p>
          </table:table-cell>
          <table:table-cell table:style-name="ce2" office:value-type="string">
            <text:p>Seppä-Frimanin suku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yberg </text:p>
          </table:table-cell>
          <table:table-cell table:style-name="ce2" office:value-type="string">
            <text:p>Sibbo sockens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iitanen ym., Vilmusenaho</text:p>
          </table:table-cell>
          <table:table-cell table:style-name="ce2" office:value-type="string">
            <text:p>Siikajokilaakso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rjalan liitto</text:p>
          </table:table-cell>
          <table:table-cell table:style-name="ce2" office:value-type="string">
            <text:p>Siirtokarjalaisten tie I, II, III, IV (isokokoiset, alahylly)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Kastemaa</text:p>
          </table:table-cell>
          <table:table-cell table:style-name="ce3" office:value-type="string">
            <text:p>Silloin olin nuori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unden,Cronström</text:p>
          </table:table-cell>
          <table:table-cell table:style-name="ce2" office:value-type="string">
            <text:p>Sin lyckas smeder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iirsalmi</text:p>
          </table:table-cell>
          <table:table-cell table:style-name="ce2" office:value-type="string">
            <text:p>Anna Leena Heikintytär, <text:span text:style-name="T3">Simulan</text:span><text:span text:style-name="T1"> suku 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ellgren</text:p>
          </table:table-cell>
          <table:table-cell table:style-name="ce2" office:value-type="string">
            <text:p>Sippola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Siren</text:p>
          </table:table-cell>
          <table:table-cell table:style-name="ce3" office:value-type="string">
            <text:p>Pispalan Sirènien sukupiiri 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annela</text:p>
          </table:table-cell>
          <table:table-cell table:style-name="ce2" office:value-type="string">
            <text:p>Vojakkalan <text:span text:style-name="T3">Siukolan</text:span><text:span text:style-name="T1"> suku I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Favorin </text:p>
          </table:table-cell>
          <table:table-cell table:style-name="ce2" office:value-type="string">
            <text:p>Siuntio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Brenner</text:p>
          </table:table-cell>
          <table:table-cell table:style-name="ce2" office:value-type="string">
            <text:p>Sjundeå sockens historia</text:p>
          </table:table-cell>
          <table:table-cell table:style-name="ce14" office:value-type="string">
            <text:p>K</text:p>
          </table:table-cell>
          <table:table-cell table:style-name="ce2"/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im. Laakso-Dickman ym.</text:p>
          </table:table-cell>
          <table:table-cell table:style-name="ce3" office:value-type="string">
            <text:p>Henrik <text:span text:style-name="T4">Sjöholmin </text:span><text:span text:style-name="T5">suku 3, 1778-2020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 Aulis</text:p>
          </table:table-cell>
          <table:table-cell table:style-name="ce2" office:value-type="string">
            <text:p>Sjöstedt-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alviniemi </text:p>
          </table:table-cell>
          <table:table-cell table:style-name="ce2" office:value-type="string">
            <text:p>Soanlahti synnyinseutumme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Kehusmaa &amp; Onnela</text:p>
          </table:table-cell>
          <table:table-cell table:style-name="ce3" office:value-type="string">
            <text:p>Suur-<text:span text:style-name="T4">Sodankylän historia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altonen ym.</text:p>
          </table:table-cell>
          <table:table-cell table:style-name="ce2" office:value-type="string">
            <text:p>Somero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uro</text:p>
          </table:table-cell>
          <table:table-cell table:style-name="ce2" office:value-type="string">
            <text:p>Vesilahden Hintsalankylän <text:span text:style-name="T3">Sorrin </text:span><text:span text:style-name="T1">suvun Ohralahden haar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ytsy</text:p>
          </table:table-cell>
          <table:table-cell table:style-name="ce2" office:value-type="string">
            <text:p>Sotikaisia ja Lytsyjä Suistamolt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ovelius-Sovio</text:p>
          </table:table-cell>
          <table:table-cell table:style-name="ce2" office:value-type="string">
            <text:p>Sovio-Sovelius-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Ekman</text:p>
          </table:table-cell>
          <table:table-cell table:style-name="ce3" office:value-type="string">
            <text:p>Stockfors bruk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andelin</text:p>
          </table:table-cell>
          <table:table-cell table:style-name="ce2" office:value-type="string">
            <text:p>Släktgårdarna <text:span text:style-name="T3">Storlåhls</text:span><text:span text:style-name="T1">-Sandelin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yllykylä</text:p>
          </table:table-cell>
          <table:table-cell table:style-name="ce2" office:value-type="string">
            <text:p>Strömman kanavan historia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Ekman</text:p>
          </table:table-cell>
          <table:table-cell table:style-name="ce2" office:value-type="string">
            <text:p>Familjen Kal Emil <text:span text:style-name="T3">Ståhlberg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Moretti</text:p>
          </table:table-cell>
          <table:table-cell table:style-name="ce3" office:value-type="string">
            <text:p>Viinapannuani ette saa! Rymättylän <text:span text:style-name="T4">Suikkilan</text:span> vaiheit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ajamo</text:p>
          </table:table-cell>
          <table:table-cell table:style-name="ce2" office:value-type="string">
            <text:p>Suistamon srk: n historia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Koivisto</text:p>
          </table:table-cell>
          <table:table-cell table:style-name="ce3" office:value-type="string">
            <text:p>Suku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8" office:value-type="string">
            <text:p>Kallio-Soukainen</text:p>
          </table:table-cell>
          <table:table-cell table:style-name="ce2" office:value-type="string">
            <text:p>Sukuja, ihmisiä ja tarinoit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m. Rinne</text:p>
          </table:table-cell>
          <table:table-cell table:style-name="ce2" office:value-type="string">
            <text:p>Sukuja kirkkomaalla, Lappeenranta 1790-192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Tiittonen</text:p>
          </table:table-cell>
          <table:table-cell table:style-name="ce3" office:value-type="string">
            <text:p>Sukujani vuosisatojen ajan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oininvaara</text:p>
          </table:table-cell>
          <table:table-cell table:style-name="ce2" office:value-type="string">
            <text:p>Sukupiir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alusvuori</text:p>
          </table:table-cell>
          <table:table-cell table:style-name="ce2" office:value-type="string">
            <text:p>Kaarniemen <text:span text:style-name="T3">Sundberg</text:span><text:span text:style-name="T1">- suku 1702-1990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nkaanpää </text:p>
          </table:table-cell>
          <table:table-cell table:style-name="ce2" office:value-type="string">
            <text:p>Suomalainen ratsuväki Ruotsin ajall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m. Railo, ym.</text:p>
          </table:table-cell>
          <table:table-cell table:style-name="ce2" office:value-type="string">
            <text:p>Suomalaisia vaakunoit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Aminoff-Winberg</text:p>
          </table:table-cell>
          <table:table-cell table:style-name="ce3" office:value-type="string">
            <text:p>Suomen aateliskalenteri 2001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Virrankoski</text:p>
          </table:table-cell>
          <table:table-cell table:style-name="ce3" office:value-type="string">
            <text:p>Suomen ansiokotiteollisuus 1865-1944</text:p>
          </table:table-cell>
          <table:table-cell table:style-name="ce17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erkkonen </text:p>
          </table:table-cell>
          <table:table-cell table:style-name="ce2" office:value-type="string">
            <text:p>Suomen arkistolaitos Haminan rauhasta maan itsenäistymiseen.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Heikinheimo</text:p>
          </table:table-cell>
          <table:table-cell table:style-name="ce2" office:value-type="string">
            <text:p>Suomen elämäkerrasto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Lund</text:p>
          </table:table-cell>
          <table:table-cell table:style-name="ce3" office:value-type="string">
            <text:p>Suomen hammaslääkärit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äätoim. Riikinsaari</text:p>
          </table:table-cell>
          <table:table-cell table:style-name="ce8" office:value-type="string">
            <text:p>Suomen hammaslääkärit 200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Halila</text:p>
          </table:table-cell>
          <table:table-cell table:style-name="ce3" office:value-type="string">
            <text:p>Suomen kansakoululaitokse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Suomen liikemiehiä III täydennysos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Suomen lääkärit 1982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m. Johansson ym.</text:p>
          </table:table-cell>
          <table:table-cell table:style-name="ce2" office:value-type="string">
            <text:p>Suomen maatilat III, Turun ja Porin lääni, Ahvenanma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Turun kustannusliike Oy</text:p>
          </table:table-cell>
          <table:table-cell table:style-name="ce3" office:value-type="string">
            <text:p>Suomen omakotiasutus Satakunt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Jaantila</text:p>
          </table:table-cell>
          <table:table-cell table:style-name="ce3" office:value-type="string">
            <text:p>Suomen presidentit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P. E. Niiranen</text:p>
          </table:table-cell>
          <table:table-cell table:style-name="ce3" office:value-type="string">
            <text:p>Suomen sankarivainajat 1939-45, I Ahlainen-Lieto, II Loimaa-Yläne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Suomen vanhimmat maakirjat <text:s/>(isokokoinen, alahylly)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Sursillin suku <text:s/>(isokokoinen, alahylly)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Claudelin</text:p>
          </table:table-cell>
          <table:table-cell table:style-name="ce2" office:value-type="string">
            <text:p>Sutela (kappale Kainuun kansan historiaa)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aevuori </text:p>
          </table:table-cell>
          <table:table-cell table:style-name="ce2" office:value-type="string">
            <text:p>Suutaran suku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yytiä</text:p>
          </table:table-cell>
          <table:table-cell table:style-name="ce2" office:value-type="string">
            <text:p>Kivennavan <text:span text:style-name="T3">Suutari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Kotilainen</text:p>
          </table:table-cell>
          <table:table-cell table:style-name="ce3" office:value-type="string">
            <text:p>Suvun nimissä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Svenska handelshögskolan 50 år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ivelä </text:p>
          </table:table-cell>
          <table:table-cell table:style-name="ce2" office:value-type="string">
            <text:p>Syrenien aikaan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velius</text:p>
          </table:table-cell>
          <table:table-cell table:style-name="ce2" office:value-type="string">
            <text:p>Sysmän pitäjän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lha</text:p>
          </table:table-cell>
          <table:table-cell table:style-name="ce2" office:value-type="string">
            <text:p>Sysmän pitäjän historia I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äiniön kylätoimikunta</text:p>
          </table:table-cell>
          <table:table-cell table:style-name="ce2" office:value-type="string">
            <text:p>Säiniö- ”Viipurin portti"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eppä</text:p>
          </table:table-cell>
          <table:table-cell table:style-name="ce2" office:value-type="string">
            <text:p>Säkkijärvi kautta aikojen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äkitalo </text:p>
          </table:table-cell>
          <table:table-cell table:style-name="ce2" office:value-type="string">
            <text:p>Säkylän talot ja isännä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ytkönen</text:p>
          </table:table-cell>
          <table:table-cell table:style-name="ce2" office:value-type="string">
            <text:p>Säkylän historia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Granholm &amp; Häggblom </text:p>
          </table:table-cell>
          <table:table-cell table:style-name="ce2" office:value-type="string">
            <text:p>Särkisalon pitäjän historia, suomentanut Seppo Okko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Alanen, Lehtinen</text:p>
          </table:table-cell>
          <table:table-cell table:style-name="ce3" office:value-type="string">
            <text:p>Sääksmäen vanhat paikannimet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ahvanainen </text:p>
          </table:table-cell>
          <table:table-cell table:style-name="ce2" office:value-type="string">
            <text:p>Noljakkalan <text:span text:style-name="T3">Tahvanaise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autio</text:p>
          </table:table-cell>
          <table:table-cell table:style-name="ce2" office:value-type="string">
            <text:p>Taivassalon Helsingin Penttilän suku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nkaanpää </text:p>
          </table:table-cell>
          <table:table-cell table:style-name="ce2" office:value-type="string">
            <text:p>Talon kertomaa- opas talojen historian tutkijoille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okela ym. </text:p>
          </table:table-cell>
          <table:table-cell table:style-name="ce2" office:value-type="string">
            <text:p>Tampere Finland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aevuori </text:p>
          </table:table-cell>
          <table:table-cell table:style-name="ce2" office:value-type="string">
            <text:p>Tamperelaisia suku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Ruohonen </text:p>
          </table:table-cell>
          <table:table-cell table:style-name="ce2" office:value-type="string">
            <text:p>Ajan rattaat- eilispäivän <text:span text:style-name="T3">Tamperett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 Aulis</text:p>
          </table:table-cell>
          <table:table-cell table:style-name="ce2" office:value-type="string">
            <text:p>Tarvasjoe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iettinen </text:p>
          </table:table-cell>
          <table:table-cell table:style-name="ce2" office:value-type="string">
            <text:p>Tasavallan juuret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askinen </text:p>
          </table:table-cell>
          <table:table-cell table:style-name="ce2" office:value-type="string">
            <text:p>Adam <text:span text:style-name="T3">Taskisen</text:span><text:span text:style-name="T1"> sukukunt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elenius</text:p>
          </table:table-cell>
          <table:table-cell table:style-name="ce2" office:value-type="string">
            <text:p>Släkten <text:span text:style-name="T3">Telenius</text:span><text:span text:style-name="T1"> adliga anor I ja II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elenius</text:p>
          </table:table-cell>
          <table:table-cell table:style-name="ce2" office:value-type="string">
            <text:p>Släkten <text:span text:style-name="T3">Telenius</text:span><text:span text:style-name="T1"> anor I ja II ja III</text:span>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8" office:value-type="string">
            <text:p>Ylikangas</text:p>
          </table:table-cell>
          <table:table-cell table:style-name="ce8" office:value-type="string">
            <text:p>Tervasta teollisuuteen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ervonen </text:p>
          </table:table-cell>
          <table:table-cell table:style-name="ce2" office:value-type="string">
            <text:p>Jaalangan <text:span text:style-name="T3">Tervose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hesleff</text:p>
          </table:table-cell>
          <table:table-cell table:style-name="ce2" office:value-type="string">
            <text:p>Släkten <text:span text:style-name="T3">Thesleff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aakkunainen</text:p>
          </table:table-cell>
          <table:table-cell table:style-name="ce2" office:value-type="string">
            <text:p>Tiiran suvun sukukirja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Pietikäinen </text:p>
          </table:table-cell>
          <table:table-cell table:style-name="ce2" office:value-type="string">
            <text:p>Tikkasten sukuseura ry:n julkaisuja nro 2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aikkala </text:p>
          </table:table-cell>
          <table:table-cell table:style-name="ce2" office:value-type="string">
            <text:p>Prokuraattorin suku, Antti <text:span text:style-name="T3">Tikkasen </text:span><text:span text:style-name="T1">jälkeläiset 1785-1858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akula</text:p>
          </table:table-cell>
          <table:table-cell table:style-name="ce2" office:value-type="string">
            <text:p>Kiuruveden Heinäjärven <text:span text:style-name="T3">Tikkaset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ussinen &amp; Kuusiluoma</text:p>
          </table:table-cell>
          <table:table-cell table:style-name="ce2" office:value-type="string">
            <text:p>Tilkasten- Värrin sukukirja osa 1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usiluoma &amp; Vasenkari </text:p>
          </table:table-cell>
          <table:table-cell table:style-name="ce2" office:value-type="string">
            <text:p>Tilkasten-Värrin sukukirja osa 2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imolan opintopiiri</text:p>
          </table:table-cell>
          <table:table-cell table:style-name="ce2" office:value-type="string">
            <text:p>Timola Ruukin katveess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ärvenpää</text:p>
          </table:table-cell>
          <table:table-cell table:style-name="ce2" office:value-type="string">
            <text:p>Tissarin suku 1700-luvulta lähtien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Tittonen</text:p>
          </table:table-cell>
          <table:table-cell table:style-name="ce2" office:value-type="string">
            <text:p>Sukujani vuosisatojen ajan, <text:span text:style-name="T3">Tittonen</text:span><text:span text:style-name="T1"> 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viainen ym.</text:p>
          </table:table-cell>
          <table:table-cell table:style-name="ce2" office:value-type="string">
            <text:p>Toiviaiset-suku Karjalan meren rantamilt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ikkila</text:p>
          </table:table-cell>
          <table:table-cell table:style-name="ce2" office:value-type="string">
            <text:p>Tornbergin suku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ikkila </text:p>
          </table:table-cell>
          <table:table-cell table:style-name="ce2" office:value-type="string">
            <text:p>Tornbergin suku 2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istoriebokskommite</text:p>
          </table:table-cell>
          <table:table-cell table:style-name="ce2" office:value-type="string">
            <text:p>Tornedalens historia I j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äntylä </text:p>
          </table:table-cell>
          <table:table-cell table:style-name="ce2" office:value-type="string">
            <text:p>Tornion historia 1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Vahtola</text:p>
          </table:table-cell>
          <table:table-cell table:style-name="ce3" office:value-type="string">
            <text:p>Tornionjoki-Kemijokilaakson asutuksen synty</text:p>
          </table:table-cell>
          <table:table-cell table:style-name="ce17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Tornionl. hist.kirjatoimikunta</text:p>
          </table:table-cell>
          <table:table-cell table:style-name="ce2" office:value-type="string">
            <text:p>Tornionlaakson historiaa 1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Linna</text:p>
          </table:table-cell>
          <table:table-cell table:style-name="ce2" office:value-type="string">
            <text:p>Tuisku-Cameneus sukukirja 1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Tuiskulan kyläyhdistys ry.</text:p>
          </table:table-cell>
          <table:table-cell table:style-name="ce2" office:value-type="string">
            <text:p>Tuiskulan torppareita ja itsenäistä isäntäväkeä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Kuusenlaakso</text:p>
          </table:table-cell>
          <table:table-cell table:style-name="ce2" office:value-type="string">
            <text:p>Tuomen sukua- Juho ja Albertiina aikansa Suomessa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Heiskanen </text:p>
          </table:table-cell>
          <table:table-cell table:style-name="ce2" office:value-type="string">
            <text:p>Tuppuraiset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Sarkamo &amp; Siiriäinen &amp; Peltovuori</text:p>
          </table:table-cell>
          <table:table-cell table:style-name="ce2" office:value-type="string">
            <text:p>Suur-<text:span text:style-name="T3">Tuusulan</text:span><text:span text:style-name="T1"> historia I (Sarkamo-Siiriäinen) ja II (Peltovuori)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>
            <text:p>Hariola</text:p>
          </table:table-cell>
          <table:table-cell table:style-name="ce3" office:value-type="string">
            <text:p>Tyrvään yhteiskoulu 1904-1954</text:p>
          </table:table-cell>
          <table:table-cell table:style-name="ce17" office:value-type="string">
            <text:p>K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string">
            <text:p>Lehtinen</text:p>
          </table:table-cell>
          <table:table-cell table:style-name="ce2" office:value-type="string">
            <text:p>Tämmöstä ei o ollu ikinä, Tyrvään pitäjä ym. <text:s/>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Vainio-Korhonen</text:p>
          </table:table-cell>
          <table:table-cell table:style-name="ce2" office:value-type="string">
            <text:p>Ujostelemattomat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Laaksonen &amp; Virtaranta</text:p>
          </table:table-cell>
          <table:table-cell table:style-name="ce2" office:value-type="string">
            <text:p>Ulkosuomalaisia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>
            <text:p>Innamaa</text:p>
          </table:table-cell>
          <table:table-cell table:style-name="ce3" office:value-type="string">
            <text:p>Suur-<text:span text:style-name="T4">Ulvilan </text:span><text:span text:style-name="T5">historia II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Avellan</text:p>
          </table:table-cell>
          <table:table-cell table:style-name="ce2" office:value-type="string">
            <text:p>Tietoja <text:span text:style-name="T3">Ulvilan</text:span><text:span text:style-name="T1"> pitäjän maatiloist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Helsingfors släktförening r.f.</text:p>
          </table:table-cell>
          <table:table-cell table:style-name="ce2" office:value-type="string">
            <text:p>Uppsatser XV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Kaukovalta</text:p>
          </table:table-cell>
          <table:table-cell table:style-name="ce2" office:value-type="string">
            <text:p>Uudenkaupungin historia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>
            <text:p>Paavolainen</text:p>
          </table:table-cell>
          <table:table-cell table:style-name="ce3" office:value-type="string">
            <text:p>Uudenkirkon kansanopisto 1894-1914-1924</text:p>
          </table:table-cell>
          <table:table-cell table:style-name="ce17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>
            <text:p>Varhi, Vahtera</text:p>
          </table:table-cell>
          <table:table-cell table:style-name="ce3" office:value-type="string">
            <text:p>Uusikaupunkilaisia sukuja</text:p>
          </table:table-cell>
          <table:table-cell table:style-name="ce17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Koli</text:p>
          </table:table-cell>
          <table:table-cell table:style-name="ce2" office:value-type="string">
            <text:p>Uusikirkko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Luukko</text:p>
          </table:table-cell>
          <table:table-cell table:style-name="ce2" office:value-type="string">
            <text:p>Vaasan historia I 1606-1721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Jaako</text:p>
          </table:table-cell>
          <table:table-cell table:style-name="ce2" office:value-type="string">
            <text:p>Kalakentästä kylänraitille- <text:span text:style-name="T3">Vaattojärven</text:span><text:span text:style-name="T1"> kylähistoria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>
            <text:p>Vainio</text:p>
          </table:table-cell>
          <table:table-cell table:style-name="ce3" office:value-type="string">
            <text:p>Isäni Emil <text:span text:style-name="T4">Vainion </text:span><text:span text:style-name="T5">juuria I</text:span></text:p>
          </table:table-cell>
          <table:table-cell table:style-name="ce17" office:value-type="string">
            <text:p>K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Vainio</text:p>
          </table:table-cell>
          <table:table-cell table:style-name="ce3" office:value-type="string">
            <text:p>Äitini Anna <text:span text:style-name="T4">Vainion</text:span><text:span text:style-name="T5"> juuria II</text:span></text:p>
          </table:table-cell>
          <table:table-cell table:style-name="ce17" office:value-type="string">
            <text:p>K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string">
            <text:p>Vuorinen </text:p>
          </table:table-cell>
          <table:table-cell table:style-name="ce2" office:value-type="string">
            <text:p>Valkeakosken historia 1. osa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Vaara</text:p>
          </table:table-cell>
          <table:table-cell table:style-name="ce2" office:value-type="string">
            <text:p>Valkealan seurakunnan historia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Julkaisu toim. <text:s/></text:p>
          </table:table-cell>
          <table:table-cell table:style-name="ce2" office:value-type="string">
            <text:p>Valkean kaupungin vaiheet 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Partanen &amp; Sivonen</text:p>
          </table:table-cell>
          <table:table-cell table:style-name="ce2" office:value-type="string">
            <text:p>Juuret <text:span text:style-name="T3">Valkjärven</text:span><text:span text:style-name="T1"> Nousealass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Seppänen </text:p>
          </table:table-cell>
          <table:table-cell table:style-name="ce2" office:value-type="string">
            <text:p>Valkjärvi 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Valkonen</text:p>
          </table:table-cell>
          <table:table-cell table:style-name="ce2" office:value-type="string">
            <text:p>Valkosten sukukirja I ja II</text:p>
          </table:table-cell>
          <table:table-cell table:style-name="ce14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>
            <text:p>Lukkarinen</text:p>
          </table:table-cell>
          <table:table-cell table:style-name="ce3" office:value-type="string">
            <text:p>Valtionarkiston 100-vuotias rakennus</text:p>
          </table:table-cell>
          <table:table-cell table:style-name="ce17" office:value-type="string">
            <text:p>K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Sillanpää</text:p>
          </table:table-cell>
          <table:table-cell table:style-name="ce2" office:value-type="string">
            <text:p>Vammalan kauppalan historia 1897-1961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aaskoski</text:p>
          </table:table-cell>
          <table:table-cell table:style-name="ce2" office:value-type="string">
            <text:p>Vanhan Suomen lahjoitusmaa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Björklund</text:p>
          </table:table-cell>
          <table:table-cell table:style-name="ce3" office:value-type="string">
            <text:p>Vapautemme hinta, sodan 1939-1940 sankarivainajat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Kolehmainen</text:p>
          </table:table-cell>
          <table:table-cell table:style-name="ce3" office:value-type="string">
            <text:p>Näin <text:span text:style-name="T4">Varikset </text:span><text:span text:style-name="T5">lensivät, Savo-Karjalan ja Keski-Suomen Waristen sukukirja 1 ja 2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oikkanen</text:p>
          </table:table-cell>
          <table:table-cell table:style-name="ce2" office:value-type="string">
            <text:p>Varkaude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artiaiset ry</text:p>
          </table:table-cell>
          <table:table-cell table:style-name="ce2" office:value-type="string">
            <text:p>Vartiaisten vaiheita I ja II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Juva ym</text:p>
          </table:table-cell>
          <table:table-cell table:style-name="ce2" office:value-type="string">
            <text:p>Varsinais- Suomen historia V, 1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Toim. Viljanti</text:p>
          </table:table-cell>
          <table:table-cell table:style-name="ce3" office:value-type="string">
            <text:p>Varsinais-Suomen maakuntakirja 8</text:p>
          </table:table-cell>
          <table:table-cell table:style-name="ce17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Seela, ym.</text:p>
          </table:table-cell>
          <table:table-cell table:style-name="ce3" office:value-type="string">
            <text:p>Varsinais-Suomen maakuntakirja 24</text:p>
          </table:table-cell>
          <table:table-cell table:style-name="ce17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Willner, käänt. Munter</text:p>
          </table:table-cell>
          <table:table-cell table:style-name="ce3" office:value-type="string">
            <text:p>Varsinais-Suomen työväentalot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ksanen</text:p>
          </table:table-cell>
          <table:table-cell table:style-name="ce2" office:value-type="string">
            <text:p>Vehkalahden Knaapi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orhonen</text:p>
          </table:table-cell>
          <table:table-cell table:style-name="ce2" office:value-type="string">
            <text:p>Vehkalahden pitäjän historia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erälä</text:p>
          </table:table-cell>
          <table:table-cell table:style-name="ce2" office:value-type="string">
            <text:p>Vehmaa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erttula</text:p>
          </table:table-cell>
          <table:table-cell table:style-name="ce2" office:value-type="string">
            <text:p>Isäntä <text:span text:style-name="T3">Velhona</text:span>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Buregren</text:p>
          </table:table-cell>
          <table:table-cell table:style-name="ce2" office:value-type="string">
            <text:p>Vem är jag?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Cronström</text:p>
          </table:table-cell>
          <table:table-cell table:style-name="ce3" office:value-type="string">
            <text:p>Vem och vad? Biografisk handbok 1967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ikkelä ym.</text:p>
          </table:table-cell>
          <table:table-cell table:style-name="ce2" office:value-type="string">
            <text:p>Verkasalo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ukkonen</text:p>
          </table:table-cell>
          <table:table-cell table:style-name="ce2" office:value-type="string">
            <text:p>Vesaisesta nykyaikaan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onka-Hallila</text:p>
          </table:table-cell>
          <table:table-cell table:style-name="ce2" office:value-type="string">
            <text:p>Vesilahti 1346-1996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slin</text:p>
          </table:table-cell>
          <table:table-cell table:style-name="ce2" office:value-type="string">
            <text:p>Vessö förr, Vessö förr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Mäkelä</text:p>
          </table:table-cell>
          <table:table-cell table:style-name="ce3" office:value-type="string">
            <text:p>Veteraanien perintö, Sauvo-Karun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rjalainen toim.</text:p>
          </table:table-cell>
          <table:table-cell table:style-name="ce2" office:value-type="string">
            <text:p>Vihannin kirj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Paaskoski</text:p>
          </table:table-cell>
          <table:table-cell table:style-name="ce3" office:value-type="string">
            <text:p>Viipuriin ja maailmalle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Saloheimo</text:p>
          </table:table-cell>
          <table:table-cell table:style-name="ce3" office:value-type="string">
            <text:p>Viipurinkarjalaiset kotona ja maailmall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Sainio</text:p>
          </table:table-cell>
          <table:table-cell table:style-name="ce3" office:value-type="string">
            <text:p>Viipurin portti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Viipurin Realikot ry</text:p>
          </table:table-cell>
          <table:table-cell table:style-name="ce3" office:value-type="string">
            <text:p>Viipurin suomalainen lyseo 1874-1940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uuth</text:p>
          </table:table-cell>
          <table:table-cell table:style-name="ce2" office:value-type="string">
            <text:p>Viipurin kaupungin historia I osa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uuth</text:p>
          </table:table-cell>
          <table:table-cell table:style-name="ce2" office:value-type="string">
            <text:p>Viipurin kaupungin historia IV osa 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Markkanen</text:p>
          </table:table-cell>
          <table:table-cell table:style-name="ce2" office:value-type="string">
            <text:p>Vanhan <text:span text:style-name="T3">Viitasaaren</text:span><text:span text:style-name="T1"> histori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önkkönen</text:p>
          </table:table-cell>
          <table:table-cell table:style-name="ce2" office:value-type="string">
            <text:p>Vilppulan ja Pohjaslahden historia 1866-1918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önkkönen </text:p>
          </table:table-cell>
          <table:table-cell table:style-name="ce2" office:value-type="string">
            <text:p>Vilppulan ja Pohjaslahden historia 1918-198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Rautio </text:p>
          </table:table-cell>
          <table:table-cell table:style-name="ce2" office:value-type="string">
            <text:p>Taivassalon <text:span text:style-name="T3">Wilsonien</text:span><text:span text:style-name="T1"> sukujuuri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Walta</text:p>
          </table:table-cell>
          <table:table-cell table:style-name="ce2" office:value-type="string">
            <text:p>Virkamiehiä Lääninhallinnon virkamiehet 1721-1808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uorela</text:p>
          </table:table-cell>
          <table:table-cell table:style-name="ce2" office:value-type="string">
            <text:p>Virmailan 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ukiainen</text:p>
          </table:table-cell>
          <table:table-cell table:style-name="ce2" office:value-type="string">
            <text:p>Virolahde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Virtanen </text:p>
          </table:table-cell>
          <table:table-cell table:style-name="ce2" office:value-type="string">
            <text:p>Karl Vilhelm <text:span text:style-name="T3">Virtasen</text:span><text:span text:style-name="T1"> sukuhistoriaa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Kyttä ja Suoja</text:p>
          </table:table-cell>
          <table:table-cell table:style-name="ce3" office:value-type="string">
            <text:p>Vitikkalan suvun juuri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lmeenoja toim.</text:p>
          </table:table-cell>
          <table:table-cell table:style-name="ce2" office:value-type="string">
            <text:p>Torpasta <text:span text:style-name="T3">Voitoisten</text:span><text:span text:style-name="T1"> kyläksi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tåhlberg</text:p>
          </table:table-cell>
          <table:table-cell table:style-name="ce2" office:value-type="string">
            <text:p>Mathilda <text:span text:style-name="T3">Wreden</text:span><text:span text:style-name="T1"> testamentti</text:span></text:p>
          </table:table-cell>
          <table:table-cell table:style-name="ce14" office:value-type="string">
            <text:p>K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ähäri</text:p>
          </table:table-cell>
          <table:table-cell table:style-name="ce2" office:value-type="string">
            <text:p>Vuoksel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Toimituskunta</text:p>
          </table:table-cell>
          <table:table-cell table:style-name="ce3" office:value-type="string">
            <text:p>Vuoksenrant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Toimituskunta</text:p>
          </table:table-cell>
          <table:table-cell table:style-name="ce3" office:value-type="string">
            <text:p>Vähähaaran vuosikirja 1988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ksanen</text:p>
          </table:table-cell>
          <table:table-cell table:style-name="ce2" office:value-type="string">
            <text:p>Välkyn su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ukoranta</text:p>
          </table:table-cell>
          <table:table-cell table:style-name="ce2" office:value-type="string">
            <text:p>Värtsilän seudun asutuksesta ja teollisuudest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likkala</text:p>
          </table:table-cell>
          <table:table-cell table:style-name="ce2" office:value-type="string">
            <text:p>Vääksy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Åkerblom</text:p>
          </table:table-cell>
          <table:table-cell table:style-name="ce2" office:value-type="string">
            <text:p>Vörå sockens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eltonen</text:p>
          </table:table-cell>
          <table:table-cell table:style-name="ce2" office:value-type="string">
            <text:p>Eugenie<text:span text:style-name="T4"> Zilliacus</text:span> ja hänen sukunsa (<text:span text:style-name="T8">niin moni armas tähtönen minulle viittaa siellä)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Pellervo-seura</text:p>
          </table:table-cell>
          <table:table-cell table:style-name="ce3" office:value-type="string">
            <text:p>Yhteistoiminnan väkeä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Ristimella</text:p>
          </table:table-cell>
          <table:table-cell table:style-name="ce2" office:value-type="string">
            <text:p>Opas <text:span text:style-name="T3">Ylilemun</text:span><text:span text:style-name="T1"> kartanon historiaan <text:s/>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uuhtanen</text:p>
          </table:table-cell>
          <table:table-cell table:style-name="ce2" office:value-type="string">
            <text:p>Ypäjän histori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ietamäki toim. </text:p>
          </table:table-cell>
          <table:table-cell table:style-name="ce2" office:value-type="string">
            <text:p>Ypäjän seurakunnan vaiheit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ähönen</text:p>
          </table:table-cell>
          <table:table-cell table:style-name="ce2" office:value-type="string">
            <text:p>Vanha <text:span text:style-name="T3">Äyräpää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uomala</text:p>
          </table:table-cell>
          <table:table-cell table:style-name="ce2" office:value-type="string">
            <text:p>Kärkenä <text:span text:style-name="T3">Äänislinnaan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Bergenwall Allan</text:p>
          </table:table-cell>
          <table:table-cell table:style-name="ce2" office:value-type="string">
            <text:p>Släkten <text:span text:style-name="T3">Ölander</text:span>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uomen Sukututkimusseura</text:p>
          </table:table-cell>
          <table:table-cell table:style-name="ce2" office:value-type="string">
            <text:p>Vuosikirjat: 1-5 1917-21, 6-8 1922-24, 9-10 1925-26, 11-12 1927-28, XII 1929, 8-15 1929-31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uomen Sukututkimusseura</text:p>
          </table:table-cell>
          <table:table-cell table:style-name="ce2" office:value-type="string">
            <text:p>Vuosikirjat: 16-18 1932-34, 19-22 1935-38, 23-25 1939-41, 26-28 1942-44, 29-31 1945-47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uomen Sukututkimusseura</text:p>
          </table:table-cell>
          <table:table-cell table:style-name="ce2" office:value-type="string">
            <text:p>Vuosikirjat: 32-35 1948-53, 36-37 1954-57, XXXVI 1954-56, 38-39 1965-70, 40-41 1973-8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uomen Sukututkimusseura</text:p>
          </table:table-cell>
          <table:table-cell table:style-name="ce2" office:value-type="string">
            <text:p>Vuosikirjat: 40, 41, 43, 45, 46, 47, kaikki vuosikirjat ylähyllyllä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2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Vilen Ari</text:p>
          </table:table-cell>
          <table:table-cell table:style-name="ce2" office:value-type="string">
            <text:p>Auran kunnallista historia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alo</text:p>
          </table:table-cell>
          <table:table-cell table:style-name="ce2" office:value-type="string">
            <text:p>Hillebrand <text:span text:style-name="T3">Affleck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Valtionarkisto</text:p>
          </table:table-cell>
          <table:table-cell table:style-name="ce2" office:value-type="string">
            <text:p>Ala-Satakunnan tuomiokirja 1550-1552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oininvaara</text:p>
          </table:table-cell>
          <table:table-cell table:style-name="ce2" office:value-type="string">
            <text:p>Albogius-Ahlebom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Jutikkala</text:p>
          </table:table-cell>
          <table:table-cell table:style-name="ce2" office:value-type="string">
            <text:p>Amberl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va Einar W. </text:p>
          </table:table-cell>
          <table:table-cell table:style-name="ce2" office:value-type="string">
            <text:p>Arckenholtz ja Mathesius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Valtionarkisto</text:p>
          </table:table-cell>
          <table:table-cell table:style-name="ce2" office:value-type="string">
            <text:p>Suomen <text:span text:style-name="T3">arkistojen</text:span><text:span text:style-name="T1"> opas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kander</text:p>
          </table:table-cell>
          <table:table-cell table:style-name="ce2" office:value-type="string">
            <text:p>Asikkalan historia 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Blomstedt</text:p>
          </table:table-cell>
          <table:table-cell table:style-name="ce2" office:value-type="string">
            <text:p>von <text:span text:style-name="T3">Beckervon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osvall</text:p>
          </table:table-cell>
          <table:table-cell table:style-name="ce2" office:value-type="string">
            <text:p>Bernadotte-Ättlingar</text:p>
          </table:table-cell>
          <table:table-cell table:style-name="ce14" office:value-type="string">
            <text:p>N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2" office:value-type="string">
            <text:p>Mattila-Lonka</text:p>
          </table:table-cell>
          <table:table-cell table:style-name="ce2" office:value-type="string">
            <text:p>F. F. <text:span text:style-name="T3">Björnin</text:span><text:span text:style-name="T1"> aatemaailma</text:span></text:p>
          </table:table-cell>
          <table:table-cell table:style-name="ce14" office:value-type="string">
            <text:p>N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2" office:value-type="string">
            <text:p>Durchman Osmo</text:p>
          </table:table-cell>
          <table:table-cell table:style-name="ce2" office:value-type="string">
            <text:p>Släkten <text:span text:style-name="T3">Bronikowsky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Ekman</text:p>
          </table:table-cell>
          <table:table-cell table:style-name="ce2" office:value-type="string">
            <text:p>Båtsmansättlingar (Ekman fr. Åboland)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Brommels</text:p>
          </table:table-cell>
          <table:table-cell table:style-name="ce2" office:value-type="string">
            <text:p>Släkten <text:span text:style-name="T3">Brommels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uomen Sukututkimusseura</text:p>
          </table:table-cell>
          <table:table-cell table:style-name="ce2" office:value-type="string">
            <text:p>Böning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Cronström</text:p>
          </table:table-cell>
          <table:table-cell table:style-name="ce2" office:value-type="string">
            <text:p>Släktbok Ny foljd <text:span text:style-name="T3">Borgenström 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elinheimo </text:p>
          </table:table-cell>
          <table:table-cell table:style-name="ce2" office:value-type="string">
            <text:p>Calonius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Castrèn</text:p>
          </table:table-cell>
          <table:table-cell table:style-name="ce2" office:value-type="string">
            <text:p>Castrèn- suku 1992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Soininvaara</text:p>
          </table:table-cell>
          <table:table-cell table:style-name="ce2" office:value-type="string">
            <text:p>Lisiä <text:span text:style-name="T3">Castrèn</text:span><text:span text:style-name="T1"> suvun... 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aikkala</text:p>
          </table:table-cell>
          <table:table-cell table:style-name="ce2" office:value-type="string">
            <text:p>Collianderin suku Suomess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Roterodamus</text:p>
          </table:table-cell>
          <table:table-cell table:style-name="ce2" office:value-type="string">
            <text:p>Cullainen kirj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Väyrynen &amp; Kosela</text:p>
          </table:table-cell>
          <table:table-cell table:style-name="ce2" office:value-type="string">
            <text:p>Yrjö, Matti ja Lauri <text:span text:style-name="T3">Eevan</text:span><text:span text:style-name="T1"> suku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Teräsvuori</text:p>
          </table:table-cell>
          <table:table-cell table:style-name="ce2" office:value-type="string">
            <text:p>Elephant ja Tarwonius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ärhinen</text:p>
          </table:table-cell>
          <table:table-cell table:style-name="ce2" office:value-type="string">
            <text:p>Elki se kumminki oli (Elkiläiset)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Enckell</text:p>
          </table:table-cell>
          <table:table-cell table:style-name="ce2" office:value-type="string">
            <text:p>Släkten <text:span text:style-name="T3">Enckell</text:span><text:span text:style-name="T1"> 1623-2000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Enckell</text:p>
          </table:table-cell>
          <table:table-cell table:style-name="ce2" office:value-type="string">
            <text:p>Carl Enckell/Mustajärvi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Karranto</text:p>
          </table:table-cell>
          <table:table-cell table:style-name="ce2" office:value-type="string">
            <text:p>Eric Ericsson Puhju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Erkkilä</text:p>
          </table:table-cell>
          <table:table-cell table:style-name="ce2" office:value-type="string">
            <text:p>Erkkilän suku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Launis</text:p>
          </table:table-cell>
          <table:table-cell table:style-name="ce2" office:value-type="string">
            <text:p>Esivanhempien muisto, 2 kpl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Eskola</text:p>
          </table:table-cell>
          <table:table-cell table:style-name="ce2" office:value-type="string">
            <text:p>Tl. Lapin Kaukolan <text:span text:style-name="T3">Eskola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/>
          <table:table-cell table:style-name="ce2" office:value-type="string">
            <text:p>Släkten <text:span text:style-name="T3">Fagerström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elsinfors släktförening</text:p>
          </table:table-cell>
          <table:table-cell table:style-name="ce2" office:value-type="string">
            <text:p>Finska flyktningar i Sverige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Valtionarkisto</text:p>
          </table:table-cell>
          <table:table-cell table:style-name="ce2" office:value-type="string">
            <text:p>Iivar <text:span text:style-name="T3">Flemingin</text:span><text:span text:style-name="T1"> maakirja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ajanto</text:p>
          </table:table-cell>
          <table:table-cell table:style-name="ce2" office:value-type="string">
            <text:p>Forsbacka-Ahlbergan sukutarin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Frenckell von</text:p>
          </table:table-cell>
          <table:table-cell table:style-name="ce2" office:value-type="string">
            <text:p>Frenckell und von Frenckell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rranto</text:p>
          </table:table-cell>
          <table:table-cell table:style-name="ce2" office:value-type="string">
            <text:p>Sukukirja Michel <text:span text:style-name="T3">Grönroosin</text:span><text:span text:style-name="T1">…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Castrèn </text:p>
          </table:table-cell>
          <table:table-cell table:style-name="ce2" office:value-type="string">
            <text:p>Gordein suku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Laine Eevert </text:p>
          </table:table-cell>
          <table:table-cell table:style-name="ce2" office:value-type="string">
            <text:p>Suvut <text:span text:style-name="T3">Hakola</text:span><text:span text:style-name="T1">-Selin ja Stjernros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Kallio Niilo </text:p>
          </table:table-cell>
          <table:table-cell table:style-name="ce2" office:value-type="string">
            <text:p>Halikon <text:span text:style-name="T3">Hakoniskat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ildebrand Bengt </text:p>
          </table:table-cell>
          <table:table-cell table:style-name="ce2" office:value-type="string">
            <text:p>Släkten <text:span text:style-name="T3">Hasselhuhn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Räsänen Veikko </text:p>
          </table:table-cell>
          <table:table-cell table:style-name="ce2" office:value-type="string">
            <text:p>Ruskealan <text:span text:style-name="T3">Heinosia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Wahlgren Axel</text:p>
          </table:table-cell>
          <table:table-cell table:style-name="ce2" office:value-type="string">
            <text:p>Släkten <text:span text:style-name="T3">Heurlin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Eeronheimo Pentti</text:p>
          </table:table-cell>
          <table:table-cell table:style-name="ce2" office:value-type="string">
            <text:p>Holtin talosta ja ihmisistä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ummi Reino</text:p>
          </table:table-cell>
          <table:table-cell table:style-name="ce2" office:value-type="string">
            <text:p>Honkajoen koululaitos 1883-1983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Hoppu <text:s/>K. W. </text:p>
          </table:table-cell>
          <table:table-cell table:style-name="ce2" office:value-type="string">
            <text:p>Tyrvään <text:span text:style-name="T3">Hoppu</text:span><text:span text:style-name="T1">, Kaarle ja Vilppala suvut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Durchman Osmo</text:p>
          </table:table-cell>
          <table:table-cell table:style-name="ce2" office:value-type="string">
            <text:p>Ätten <text:span text:style-name="T3">Horns</text:span><text:span text:style-name="T1"> ättlingar inom Furstehus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Launis Armas </text:p>
          </table:table-cell>
          <table:table-cell table:style-name="ce2" office:value-type="string">
            <text:p>Erään turunmaalaisen saaristolaissuvun vaiheita 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Erään turunmaalaisen saaristolaissuvun vaiheita </text:span><text:span text:style-name="T3">Houtskärin</text:span><text:span text:style-name="T1"> Clemeksen isännän Thomas Erikssonin suku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Inkilä Arvo</text:p>
          </table:table-cell>
          <table:table-cell table:style-name="ce2" office:value-type="string">
            <text:p>Huittinen ja huittislaiset entisaikoin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Vasara Raimo </text:p>
          </table:table-cell>
          <table:table-cell table:style-name="ce2" office:value-type="string">
            <text:p>Hujun sukuseura ry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uukka Esa</text:p>
          </table:table-cell>
          <table:table-cell table:style-name="ce2" office:value-type="string">
            <text:p>Lemin <text:span text:style-name="T3">Huttuset</text:span><text:span text:style-name="T1"> 1800-luvun alkuun 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Hyyppä Marja</text:p>
          </table:table-cell>
          <table:table-cell table:style-name="ce2" office:value-type="string">
            <text:p>Serafia ja Isak <text:span text:style-name="T3">Hyypän</text:span><text:span text:style-name="T1"> suku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antala Kari toim.</text:p>
          </table:table-cell>
          <table:table-cell table:style-name="ce2" office:value-type="string">
            <text:p>Ikaalisten vanhimman rippikirjan…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Salmio Aatto</text:p>
          </table:table-cell>
          <table:table-cell table:style-name="ce2" office:value-type="string">
            <text:p>Tuomas <text:span text:style-name="T3">Ikolan</text:span><text:span text:style-name="T1"> suku 1805-1971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eitto Kalevi </text:p>
          </table:table-cell>
          <table:table-cell table:style-name="ce2" office:value-type="string">
            <text:p>Imatran seudun hoveja ja kartanoit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elinheimo Vilho</text:p>
          </table:table-cell>
          <table:table-cell table:style-name="ce2" office:value-type="string">
            <text:p>Indrenius, Indrèn, Indrelius, Indrell ja Indaeus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ntematon</text:p>
          </table:table-cell>
          <table:table-cell table:style-name="ce2" office:value-type="string">
            <text:p>Ingermanlands stift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Nyholm Leo</text:p>
          </table:table-cell>
          <table:table-cell table:style-name="ce2" office:value-type="string">
            <text:p>Befolkningen i Jakobstad 1653-1714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nnela Aarno I.</text:p>
          </table:table-cell>
          <table:table-cell table:style-name="ce2" office:value-type="string">
            <text:p>Junnelius-suku Pohjois-Pohjalainen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Juusela Pentti </text:p>
          </table:table-cell>
          <table:table-cell table:style-name="ce2" office:value-type="string">
            <text:p>Huittisten Juusel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ärhinen Leila</text:p>
          </table:table-cell>
          <table:table-cell table:style-name="ce2" office:value-type="string">
            <text:p>Isäni E. W. Jyränoj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Jäppinen </text:p>
          </table:table-cell>
          <table:table-cell table:style-name="ce2" office:value-type="string">
            <text:p>Wilho Ilmari Jäppinen (Juva, Joroinen)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uori M-L</text:p>
          </table:table-cell>
          <table:table-cell table:style-name="ce2" office:value-type="string">
            <text:p>Rautalammin Järnberg-suvust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Kaila Y. P. I. </text:p>
          </table:table-cell>
          <table:table-cell table:style-name="ce2" office:value-type="string">
            <text:p>Kailan suku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ila Kaarlo</text:p>
          </table:table-cell>
          <table:table-cell table:style-name="ce2" office:value-type="string">
            <text:p>Kankarin Kailat nro 6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Kallio Niilo</text:p>
          </table:table-cell>
          <table:table-cell table:style-name="ce2" office:value-type="string">
            <text:p>Juho Henrik Kalliomäen jälkeläisiä 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kkiniemi Mirja</text:p>
          </table:table-cell>
          <table:table-cell table:style-name="ce2" office:value-type="string">
            <text:p>Einari Karjalaisen…(perukirjoja Kainuusta)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Castrèn Klaus</text:p>
          </table:table-cell>
          <table:table-cell table:style-name="ce2" office:value-type="string">
            <text:p>Karjalan ratsuväkirykmentti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elander Raimo</text:p>
          </table:table-cell>
          <table:table-cell table:style-name="ce2" office:value-type="string">
            <text:p>Karkun ratsutilat 1540-1940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Tukkiniemi Mirja</text:p>
          </table:table-cell>
          <table:table-cell table:style-name="ce2" office:value-type="string">
            <text:p>Edvard Kasken kahdeksasta sotilasesi-isistä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ehtiö Matti</text:p>
          </table:table-cell>
          <table:table-cell table:style-name="ce2" office:value-type="string">
            <text:p>Tarinaa Kaukosen talosta….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uomalainen Karin</text:p>
          </table:table-cell>
          <table:table-cell table:style-name="ce2" office:value-type="string">
            <text:p>Kaulinien kronikk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Elfström Taimi </text:p>
          </table:table-cell>
          <table:table-cell table:style-name="ce2" office:value-type="string">
            <text:p>Kellosepät Suomessa vuosina 1600-1875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aarenheimo Mikko</text:p>
          </table:table-cell>
          <table:table-cell table:style-name="ce2" office:value-type="string">
            <text:p>Kerimäen pitäjän histori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eskisuomalainen Osakunta</text:p>
          </table:table-cell>
          <table:table-cell table:style-name="ce2" office:value-type="string">
            <text:p>Keskisuomea ja keskisuomalaisia</text:p>
          </table:table-cell>
          <table:table-cell table:style-name="ce14" office:value-type="string">
            <text:p>N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Kesälahden srk.</text:p>
          </table:table-cell>
          <table:table-cell table:style-name="ce2" office:value-type="string">
            <text:p>Kesälahden srk 300-vuotias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konen Hannes</text:p>
          </table:table-cell>
          <table:table-cell table:style-name="ce2" office:value-type="string">
            <text:p>Keuruun kirj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Lauslahti Kalevi </text:p>
          </table:table-cell>
          <table:table-cell table:style-name="ce2" office:value-type="string">
            <text:p>Kiikan Vehkakorvesta Huittisiin 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iteen srk</text:p>
          </table:table-cell>
          <table:table-cell table:style-name="ce2" office:value-type="string">
            <text:p>Kiteen seurakunt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Mäkipää ja työryhmä</text:p>
          </table:table-cell>
          <table:table-cell table:style-name="ce2" office:value-type="string">
            <text:p>Kulissien takana <text:s/>5 polvea Kaarle Halmeen esivanh.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Durchman Osmo</text:p>
          </table:table-cell>
          <table:table-cell table:style-name="ce2" office:value-type="string">
            <text:p>Kraken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yröskosken kans. opiston julk.</text:p>
          </table:table-cell>
          <table:table-cell table:style-name="ce2" office:value-type="string">
            <text:p>Haukijärvi ja Pukara 1710.1864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Kyröskosken kans. opiston julk.</text:p>
          </table:table-cell>
          <table:table-cell table:style-name="ce2" office:value-type="string">
            <text:p>Hirvola Ilottula Myllymäki 1710-1864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yröskosken kans. opiston julk.</text:p>
          </table:table-cell>
          <table:table-cell table:style-name="ce2" office:value-type="string">
            <text:p>Herttuala 1710-1864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Kyröskosken kans. opiston julk.</text:p>
          </table:table-cell>
          <table:table-cell table:style-name="ce2" office:value-type="string">
            <text:p>Heinijärvi I 1710-1864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yröskosken kans. opiston julk.</text:p>
          </table:table-cell>
          <table:table-cell table:style-name="ce2" office:value-type="string">
            <text:p>Heinijärvi II 1710-1864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Kyröskosken kans. opiston julk.</text:p>
          </table:table-cell>
          <table:table-cell table:style-name="ce2" office:value-type="string">
            <text:p>Kostula 1710-1864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ammela Rauli </text:p>
          </table:table-cell>
          <table:table-cell table:style-name="ce2" office:value-type="string">
            <text:p>Kytömäen suku 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Laajoen seudun kylätmk.</text:p>
          </table:table-cell>
          <table:table-cell table:style-name="ce2" office:value-type="string">
            <text:p>Laajoen kylähistoria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uoristo M.</text:p>
          </table:table-cell>
          <table:table-cell table:style-name="ce2" office:value-type="string">
            <text:p>Karjalan Laajoen Marttayhd. 50 v.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Lahden Seudun Sukututkijat</text:p>
          </table:table-cell>
          <table:table-cell table:style-name="ce2" office:value-type="string">
            <text:p>Lahden seudun sukututk. Esipolvitauluja 1-2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itinen Eino</text:p>
          </table:table-cell>
          <table:table-cell table:style-name="ce2" office:value-type="string">
            <text:p>Laitiset Suomea asuttamass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Kuukka Esa</text:p>
          </table:table-cell>
          <table:table-cell table:style-name="ce2" office:value-type="string">
            <text:p>Lappeen komissariaatin henkirahaluettelo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alkanen K. J. </text:p>
          </table:table-cell>
          <table:table-cell table:style-name="ce2" office:value-type="string">
            <text:p>Lappeenrannan kapungin histori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Durchman Osmo</text:p>
          </table:table-cell>
          <table:table-cell table:style-name="ce2" office:value-type="string">
            <text:p>Le Bell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ärkkä H. </text:p>
          </table:table-cell>
          <table:table-cell table:style-name="ce2" office:value-type="string">
            <text:p>Lemin Savitaipaleen ja Suomenniemen verorevisioluettelo v:lta 1796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uomen Sukututkimusseura</text:p>
          </table:table-cell>
          <table:table-cell table:style-name="ce2" office:value-type="string">
            <text:p>von Lepsen 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oth Harto</text:p>
          </table:table-cell>
          <table:table-cell table:style-name="ce2" office:value-type="string">
            <text:p>Lindberg-suvun vaiheit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Väinölä Toivo</text:p>
          </table:table-cell>
          <table:table-cell table:style-name="ce2" office:value-type="string">
            <text:p>Limnell-suku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ynnönen Marja-Liisa</text:p>
          </table:table-cell>
          <table:table-cell table:style-name="ce2" office:value-type="string">
            <text:p>Lindberg-Lähdeman suvun juuria….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indblom Martin </text:p>
          </table:table-cell>
          <table:table-cell table:style-name="ce2" office:value-type="string">
            <text:p>Lindbloms histori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oininvaara Heikki</text:p>
          </table:table-cell>
          <table:table-cell table:style-name="ce2" office:value-type="string">
            <text:p>Lindeberg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Hanhijärvi Eero</text:p>
          </table:table-cell>
          <table:table-cell table:style-name="ce2" office:value-type="string">
            <text:p>Kalle ja Amanda Linkki…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iekäinen Soila</text:p>
          </table:table-cell>
          <table:table-cell table:style-name="ce2" office:value-type="string">
            <text:p>Lintilä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Ahlström Heidi</text:p>
          </table:table-cell>
          <table:table-cell table:style-name="ce2" office:value-type="string">
            <text:p>Lipsasten suvun juuret. 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Wilman Thomas</text:p>
          </table:table-cell>
          <table:table-cell table:style-name="ce2" office:value-type="string">
            <text:p>Sibbo släkten Lund 1679-1994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Anderö Henrik</text:p>
          </table:table-cell>
          <table:table-cell table:style-name="ce2" office:value-type="string">
            <text:p>Läsebok för släktforskare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Damstèn </text:p>
          </table:table-cell>
          <table:table-cell table:style-name="ce2" office:value-type="string">
            <text:p>Malin Gustaf von och Santa Anna 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Mikkelson</text:p>
          </table:table-cell>
          <table:table-cell table:style-name="ce2" office:value-type="string">
            <text:p>Mikkelson 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ikkelson</text:p>
          </table:table-cell>
          <table:table-cell table:style-name="ce2" office:value-type="string">
            <text:p>Mikkelson suvun koko kuv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Virtanen </text:p>
          </table:table-cell>
          <table:table-cell table:style-name="ce2" office:value-type="string">
            <text:p>Kertomus August Mikkosen suvust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ivalo ym.</text:p>
          </table:table-cell>
          <table:table-cell table:style-name="ce2" office:value-type="string">
            <text:p>Mittler-Kivalo-Seikkula suku Suomess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Modeen </text:p>
          </table:table-cell>
          <table:table-cell table:style-name="ce2" office:value-type="string">
            <text:p>Filip Modeen och hans släkt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aaksonen </text:p>
          </table:table-cell>
          <table:table-cell table:style-name="ce2" office:value-type="string">
            <text:p>Simo Mustosen jälkeläisiä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Happonen </text:p>
          </table:table-cell>
          <table:table-cell table:style-name="ce2" office:value-type="string">
            <text:p>Mynämäen kanttorin perhe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elenius</text:p>
          </table:table-cell>
          <table:table-cell table:style-name="ce2" office:value-type="string">
            <text:p>Thomas Mårtenssons ätt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Halme ym.</text:p>
          </table:table-cell>
          <table:table-cell table:style-name="ce2" office:value-type="string">
            <text:p>Lahja Määttäsen suku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Finnberg</text:p>
          </table:table-cell>
          <table:table-cell table:style-name="ce2" office:value-type="string">
            <text:p>Naantalia viisi vuosisata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Nakkila-seura</text:p>
          </table:table-cell>
          <table:table-cell table:style-name="ce2" office:value-type="string">
            <text:p>Nakkilan historiaa kuvin ja sanoin 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Artukka</text:p>
          </table:table-cell>
          <table:table-cell table:style-name="ce2" office:value-type="string">
            <text:p>Juho ja Aleksandra Nieminen (sukukirja)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inimäki </text:p>
          </table:table-cell>
          <table:table-cell table:style-name="ce2" office:value-type="string">
            <text:p>Simon Niinimäki esipolvet &amp; jälkipolvet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Åström </text:p>
          </table:table-cell>
          <table:table-cell table:style-name="ce2" office:value-type="string">
            <text:p>Släkten Nylander 1631-1981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Pajanto</text:p>
          </table:table-cell>
          <table:table-cell table:style-name="ce2" office:value-type="string">
            <text:p>Vilho ja Katariina Ojalan sukutarin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Tuomi-Nikula</text:p>
          </table:table-cell>
          <table:table-cell table:style-name="ce2" office:value-type="string">
            <text:p>Ojalan torpasta maailmalle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aatinen </text:p>
          </table:table-cell>
          <table:table-cell table:style-name="ce2" office:value-type="string">
            <text:p>Olavinlinnasta Riihisaareen 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Saarinen </text:p>
          </table:table-cell>
          <table:table-cell table:style-name="ce2" office:value-type="string">
            <text:p><text:span text:style-name="T3">Onnikmaan</text:span><text:span text:style-name="T1"> Isotalon suku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Ahonen ym.</text:p>
          </table:table-cell>
          <table:table-cell table:style-name="ce2" office:value-type="string">
            <text:p>Orbinskin suku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Loimaranta</text:p>
          </table:table-cell>
          <table:table-cell table:style-name="ce2" office:value-type="string">
            <text:p>Orimattilan srk:n 300 vuotismuisto</text:p>
          </table:table-cell>
          <table:table-cell table:style-name="ce14" office:value-type="string">
            <text:p>N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Mustonen</text:p>
          </table:table-cell>
          <table:table-cell table:style-name="ce2" office:value-type="string">
            <text:p>Oriveden srk 450 vuotta</text:p>
          </table:table-cell>
          <table:table-cell table:style-name="ce14" office:value-type="string">
            <text:p>N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Paavilainen </text:p>
          </table:table-cell>
          <table:table-cell table:style-name="ce2" office:value-type="string">
            <text:p>Paavilaisten sukumatrikkeli, 2 kpl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rrman</text:p>
          </table:table-cell>
          <table:table-cell table:style-name="ce2" office:value-type="string">
            <text:p>Bebyggelsen i Pargas, St. Mårtens och Vemo socknar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Pulli toim. </text:p>
          </table:table-cell>
          <table:table-cell table:style-name="ce2" office:value-type="string">
            <text:p>Parikkala papiston laatimassa Vanhan Suomen väestöluetteloss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nttila toim.</text:p>
          </table:table-cell>
          <table:table-cell table:style-name="ce2" office:value-type="string">
            <text:p>Anna Maria ja Aappo Perkkiön suvun elämäntarinoit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Peräpohjolan sukututkijat</text:p>
          </table:table-cell>
          <table:table-cell table:style-name="ce2" office:value-type="string">
            <text:p>Peräpohjolan Sukututkijat esipolvitaulusto 2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eriluoto</text:p>
          </table:table-cell>
          <table:table-cell table:style-name="ce2" office:value-type="string">
            <text:p>Katsaus Pieksämäen srk:n vaiheisiin 1573-1955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Hanhijärvi</text:p>
          </table:table-cell>
          <table:table-cell table:style-name="ce2" office:value-type="string">
            <text:p>Liedon Raukkalan Äyrään ja <text:span text:style-name="T3">Pilpolan</text:span><text:span text:style-name="T1"> suku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ammelin-Nurminen</text:p>
          </table:table-cell>
          <table:table-cell table:style-name="ce2" office:value-type="string">
            <text:p>Pitulan sisarukset Nousiaisist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uomi</text:p>
          </table:table-cell>
          <table:table-cell table:style-name="ce2" office:value-type="string">
            <text:p>Pitkälahden torppariperheen vaiheit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Impivaara</text:p>
          </table:table-cell>
          <table:table-cell table:style-name="ce2" office:value-type="string">
            <text:p>H. G. Porthanin sukujuuria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Jäppinen </text:p>
          </table:table-cell>
          <table:table-cell table:style-name="ce2" office:value-type="string">
            <text:p>Yksi Nastolan <text:span text:style-name="T3">Pyhäntaan</text:span><text:span text:style-name="T1"> suku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volainen</text:p>
          </table:table-cell>
          <table:table-cell table:style-name="ce2" office:value-type="string">
            <text:p>Karl Oskar Pölhön ja Emma Loviisa Kirjalaisen esivanhemmat ja jälkeläiset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Arvola lahj. </text:p>
          </table:table-cell>
          <table:table-cell table:style-name="ce2" office:value-type="string">
            <text:p>Kopiot Pöytyän alkuperäisistä henkikirjoista vuodelta 1700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akula</text:p>
          </table:table-cell>
          <table:table-cell table:style-name="ce2" office:value-type="string">
            <text:p>Joppilan <text:span text:style-name="T3">Remekset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Kastemaa</text:p>
          </table:table-cell>
          <table:table-cell table:style-name="ce2" office:value-type="string">
            <text:p>Siikajoen <text:span text:style-name="T3">Riedalan</text:span><text:span text:style-name="T1"> suku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Rosberg</text:p>
          </table:table-cell>
          <table:table-cell table:style-name="ce2" office:value-type="string">
            <text:p>Leppävirran <text:span text:style-name="T3">Rosbergit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uorimies</text:p>
          </table:table-cell>
          <table:table-cell table:style-name="ce2" office:value-type="string">
            <text:p>Ruotusotilaiden tutkiminen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arkki</text:p>
          </table:table-cell>
          <table:table-cell table:style-name="ce2" office:value-type="string">
            <text:p>Saariston vapaajoukko 1918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lkaisutoimikunta</text:p>
          </table:table-cell>
          <table:table-cell table:style-name="ce2" office:value-type="string">
            <text:p>Salo 1887-1917, juhlajulkaisu 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alon Seudun Sukututkijat ry.</text:p>
          </table:table-cell>
          <table:table-cell table:style-name="ce2" office:value-type="string">
            <text:p><text:span text:style-name="T3">Salon</text:span><text:span text:style-name="T1"> S. Sukututkijat Esipolvikokoelma: Esipolvitauluja 1:1, 1:2; 1:3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Satakunnan Sukututkimusseura</text:p>
          </table:table-cell>
          <table:table-cell table:style-name="ce2" office:value-type="string">
            <text:p><text:span text:style-name="T3">Satakunnan</text:span><text:span text:style-name="T1"> Sukututkimusseura ry 1984, 20v. Julkaisu, 2 kpl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atakunnan Sukututkimusseura</text:p>
          </table:table-cell>
          <table:table-cell table:style-name="ce2" office:value-type="string">
            <text:p><text:span text:style-name="T3">Satakunnan</text:span><text:span text:style-name="T1"> Sukututkimusseura ry 1999, 35v. Julkaisu, 2 kpl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Satakunnan Sukututkimusseura</text:p>
          </table:table-cell>
          <table:table-cell table:style-name="ce2" office:value-type="string">
            <text:p><text:span text:style-name="T3">Satakunnan</text:span><text:span text:style-name="T1"> Sukututkimusseura vuosikirja 2007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Repo-Lehikoinen</text:p>
          </table:table-cell>
          <table:table-cell table:style-name="ce2" office:value-type="string">
            <text:p>Sukututkimus Joukion kylän <text:span text:style-name="T3">Saukkosista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avisaari</text:p>
          </table:table-cell>
          <table:table-cell table:style-name="ce2" office:value-type="string">
            <text:p>Savisaaren torpan perilliset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oivukangas</text:p>
          </table:table-cell>
          <table:table-cell table:style-name="ce2" office:value-type="string">
            <text:p>Siirtolaisuus Suomesta Ruotsiin…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Kuuliala</text:p>
          </table:table-cell>
          <table:table-cell table:style-name="ce2" office:value-type="string">
            <text:p>Sikojärven <text:span text:style-name="T3">Sirenit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uola Katina</text:p>
          </table:table-cell>
          <table:table-cell table:style-name="ce2" office:value-type="string">
            <text:p>Silakkalan Silandereita ja Lammin Silèneitä 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Simons</text:p>
          </table:table-cell>
          <table:table-cell table:style-name="ce2" office:value-type="string">
            <text:p>Mina anfäder och anmödrar (<text:span text:style-name="T3">Simons</text:span><text:span text:style-name="T1">)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Simons</text:p>
          </table:table-cell>
          <table:table-cell table:style-name="ce2" office:value-type="string">
            <text:p>Släktutredning för Rut <text:span text:style-name="T3">Simons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Hiirsalmi</text:p>
          </table:table-cell>
          <table:table-cell table:style-name="ce2" office:value-type="string">
            <text:p>Laitilan Vidilän <text:span text:style-name="T3">Simulan</text:span><text:span text:style-name="T1"> emäntä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Jakobstadsnejdens släkt-och bygde..</text:p>
          </table:table-cell>
          <table:table-cell table:style-name="ce2" office:value-type="string">
            <text:p>Släkt och bygd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Ericson</text:p>
          </table:table-cell>
          <table:table-cell table:style-name="ce2" office:value-type="string">
            <text:p>Källor for <text:span text:style-name="T3">soldatsforskare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Vasa släkt- och bygdeforskare </text:p>
          </table:table-cell>
          <table:table-cell table:style-name="ce2" office:value-type="string">
            <text:p>Stora ofredens år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eräsvuori</text:p>
          </table:table-cell>
          <table:table-cell table:style-name="ce2" office:value-type="string">
            <text:p>K. J. Ståhlberg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Teräsvuori</text:p>
          </table:table-cell>
          <table:table-cell table:style-name="ce2" office:value-type="string">
            <text:p>Ståhlbergin suku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uortin sukuyhdistys</text:p>
          </table:table-cell>
          <table:table-cell table:style-name="ce2" office:value-type="string">
            <text:p>Summa ja Suortit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uonto</text:p>
          </table:table-cell>
          <table:table-cell table:style-name="ce2" office:value-type="string">
            <text:p>Suonnon suku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Wirilander</text:p>
          </table:table-cell>
          <table:table-cell table:style-name="ce2" office:value-type="string">
            <text:p>Suomen armeijan sotilasvirkamiehistö 1718-1810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Wirilander</text:p>
          </table:table-cell>
          <table:table-cell table:style-name="ce2" office:value-type="string">
            <text:p>Suomen armeijan upseeristo, aliupseeristo ja sotilasvirkamiehistö 1812-1871 (1880)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rrman Eljas</text:p>
          </table:table-cell>
          <table:table-cell table:style-name="ce2" office:value-type="string">
            <text:p>Suomen asutuksen yleisluettelon opas 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Helasti</text:p>
          </table:table-cell>
          <table:table-cell table:style-name="ce2" office:value-type="string">
            <text:p>Suomen kirkonarkistojen mikrofilmien luettelo 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etsähallitus</text:p>
          </table:table-cell>
          <table:table-cell table:style-name="ce2" office:value-type="string">
            <text:p>Luettelo Suomen kruununmetsätorpista 1907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string">
            <text:p>Holmberg</text:p>
          </table:table-cell>
          <table:table-cell table:style-name="ce3" office:value-type="string">
            <text:p>(Keisarillisen) Suomen senaatin talousosaston pj:t, jäsenet ja virkamiehet 1909-1918</text:p>
          </table:table-cell>
          <table:table-cell table:style-name="ce17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orkiakangas</text:p>
          </table:table-cell>
          <table:table-cell table:style-name="ce2" office:value-type="string">
            <text:p>Suomen sodasta vuonna 1809 kotiutetut Varsinais-Suomen sotilaat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Calamnius</text:p>
          </table:table-cell>
          <table:table-cell table:style-name="ce2" office:value-type="string">
            <text:p>Suomussalmen srk:n histori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anninen</text:p>
          </table:table-cell>
          <table:table-cell table:style-name="ce2" office:value-type="string">
            <text:p>Suvusta seuraksi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2" office:value-type="string">
            <text:p>Svahnström </text:p>
          </table:table-cell>
          <table:table-cell table:style-name="ce2" office:value-type="string">
            <text:p>Släktbok Matts och Maria <text:span text:style-name="T3">Svahnström</text:span><text:span text:style-name="T1"> 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Durchman Osmo</text:p>
          </table:table-cell>
          <table:table-cell table:style-name="ce2" office:value-type="string">
            <text:p>Släkten <text:span text:style-name="T3">Swanljung</text:span>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Sveriges släktforskarförbund</text:p>
          </table:table-cell>
          <table:table-cell table:style-name="ce2" office:value-type="string">
            <text:p>Svenska antavlor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äkipää</text:p>
          </table:table-cell>
          <table:table-cell table:style-name="ce2" office:value-type="string">
            <text:p>Taatan juuret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Tampereen Seudun Sukututkijat</text:p>
          </table:table-cell>
          <table:table-cell table:style-name="ce2" office:value-type="string">
            <text:p>Tampereen Seudun Sukututkijat: Esipolvitauluja 1-4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Tampereen Seudun Sukututkijat</text:p>
          </table:table-cell>
          <table:table-cell table:style-name="ce2" office:value-type="string">
            <text:p>Tampereen Seudun Sukututkijat: Esipolvitauluja 1-4 hakemisto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ampereen Seudun Sukututkijat</text:p>
          </table:table-cell>
          <table:table-cell table:style-name="ce2" office:value-type="string">
            <text:p>Tampereen seudun Sukututkijat; Esipolvitaulu 5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arvonen</text:p>
          </table:table-cell>
          <table:table-cell table:style-name="ce2" office:value-type="string">
            <text:p>A. C. Tarvonen 1903-1880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. Telenius</text:p>
          </table:table-cell>
          <table:table-cell table:style-name="ce2" office:value-type="string">
            <text:p>Släkten Telenius från Lövböle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Lipponen</text:p>
          </table:table-cell>
          <table:table-cell table:style-name="ce2" office:value-type="string">
            <text:p>Teppola-Lipposen suku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iitinen</text:p>
          </table:table-cell>
          <table:table-cell table:style-name="ce2" office:value-type="string">
            <text:p>S ja C Tiitisen jälkeläiset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Tikkanen</text:p>
          </table:table-cell>
          <table:table-cell table:style-name="ce2" office:value-type="string">
            <text:p>Luettelo Olli Tikkasen jälkeisistä sukupolvist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anhijärvi</text:p>
          </table:table-cell>
          <table:table-cell table:style-name="ce2" office:value-type="string">
            <text:p>Taavetti Tolpo-Hanhijärven suku</text:p>
          </table:table-cell>
          <table:table-cell table:style-name="ce14" office:value-type="string">
            <text:p>N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 office:value-type="string">
            <text:p>Nieminen</text:p>
          </table:table-cell>
          <table:table-cell table:style-name="ce2" office:value-type="string">
            <text:p>Kustaa ja Ulriika Tuomolan jälkeläiset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eikkilä</text:p>
          </table:table-cell>
          <table:table-cell table:style-name="ce2" office:value-type="string">
            <text:p>Topin suvun matrikkeli</text:p>
          </table:table-cell>
          <table:table-cell table:style-name="ce14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ori</text:p>
          </table:table-cell>
          <table:table-cell table:style-name="ce2" office:value-type="string">
            <text:p>Tuorin suvun jäljillä </text:p>
          </table:table-cell>
          <table:table-cell table:style-name="ce14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lvilan srk</text:p>
          </table:table-cell>
          <table:table-cell table:style-name="ce2" office:value-type="string">
            <text:p>Ulvilan sankarivainajien muistolle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arhi Raija &amp; Vahtera Sari</text:p>
          </table:table-cell>
          <table:table-cell table:style-name="ce2" office:value-type="string">
            <text:p>Uusikaupunkilaisia sukuj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mituskunta</text:p>
          </table:table-cell>
          <table:table-cell table:style-name="ce2" office:value-type="string">
            <text:p>Uusi sukukirja III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irsjärvi </text:p>
          </table:table-cell>
          <table:table-cell table:style-name="ce2" office:value-type="string">
            <text:p>Ulvilan seurakunt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allinmaa-Luoto</text:p>
          </table:table-cell>
          <table:table-cell table:style-name="ce2" office:value-type="string">
            <text:p>Savon ja Karjalan Vartiaisi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ukutietotekniikka ry</text:p>
          </table:table-cell>
          <table:table-cell table:style-name="ce2" office:value-type="string">
            <text:p>Velkua kastetut 1809-1850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inimäki </text:p>
          </table:table-cell>
          <table:table-cell table:style-name="ce2" office:value-type="string">
            <text:p>Viipurin lääni (Suomenmaa osa V)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Oja Aulis</text:p>
          </table:table-cell>
          <table:table-cell table:style-name="ce2" office:value-type="string">
            <text:p>Kaarle Vitikkal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iristo</text:p>
          </table:table-cell>
          <table:table-cell table:style-name="ce2" office:value-type="string">
            <text:p>Wahlstenien sukujuuri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Westerinen</text:p>
          </table:table-cell>
          <table:table-cell table:style-name="ce2" office:value-type="string">
            <text:p>Konstan kronikka-450 vuotta <text:span text:style-name="T3">Westerisiä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Wanne</text:p>
          </table:table-cell>
          <table:table-cell table:style-name="ce2" office:value-type="string">
            <text:p>Kokemäen <text:span text:style-name="T3">Williön </text:span><text:span text:style-name="T1">Wäylän…(Reko Matinpoika)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Wiik Kalevi</text:p>
          </table:table-cell>
          <table:table-cell table:style-name="ce2" office:value-type="string">
            <text:p>Genetiikkaa sukututkijoille (<text:span text:style-name="T3">Wiik</text:span><text:span text:style-name="T1">)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llio</text:p>
          </table:table-cell>
          <table:table-cell table:style-name="ce2" office:value-type="string">
            <text:p>Helmer <text:span text:style-name="T3">Winter</text:span><text:span text:style-name="T1"> kulttuurimies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onkala</text:p>
          </table:table-cell>
          <table:table-cell table:style-name="ce2" office:value-type="string">
            <text:p>Yli-Laurilan sukua (Kleemolan sukua)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istimella</text:p>
          </table:table-cell>
          <table:table-cell table:style-name="ce2" office:value-type="string">
            <text:p>Opas Ylilemun kartanon historiaan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Yliopistoapteekkitoimikunta</text:p>
          </table:table-cell>
          <table:table-cell table:style-name="ce2" office:value-type="string">
            <text:p>Yliopiston apteekki 1755-1955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Kastemaa</text:p>
          </table:table-cell>
          <table:table-cell table:style-name="ce2" office:value-type="string">
            <text:p>Siikajoen <text:span text:style-name="T3">Ylipatokosken</text:span><text:span text:style-name="T1"> suku I, 2kpl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Putkonen</text:p>
          </table:table-cell>
          <table:table-cell table:style-name="ce2" office:value-type="string">
            <text:p>Honkajoen <text:span text:style-name="T3">Ylisalo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Hakamäki</text:p>
          </table:table-cell>
          <table:table-cell table:style-name="ce2" office:value-type="string">
            <text:p>Ylistaron rippikirjojen kylä- ja talohakemisto vv.1727-1896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Juuret-toimikunta</text:p>
          </table:table-cell>
          <table:table-cell table:style-name="ce2" office:value-type="string">
            <text:p>Ryssänmanttaalikirja v. 1719 (<text:span text:style-name="T3">Ylistaron</text:span><text:span text:style-name="T1">, Isonkyrön jne.)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Mether Leif</text:p>
          </table:table-cell>
          <table:table-cell table:style-name="ce2" office:value-type="string">
            <text:p>Åbo genealogiskt hänseende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Voipio Pentti J. </text:p>
          </table:table-cell>
          <table:table-cell table:style-name="ce2" office:value-type="string">
            <text:p>Boråsin-Kokkolan <text:span text:style-name="T3">Åkerman</text:span><text:span text:style-name="T1">-suku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ähde Mik.</text:p>
          </table:table-cell>
          <table:table-cell table:style-name="ce2" office:value-type="string">
            <text:p>Äijälän suku Pohjois-Lammin asuttaman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Öhman</text:p>
          </table:table-cell>
          <table:table-cell table:style-name="ce2" office:value-type="string">
            <text:p>Vår släkt Öhman</text:p>
          </table:table-cell>
          <table:table-cell table:style-name="ce14" office:value-type="string">
            <text:p>N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" office:value-type="string">
            <text:p>Söderström </text:p>
          </table:table-cell>
          <table:table-cell table:style-name="ce2" office:value-type="string">
            <text:p>Öja Släkten Söderström 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Östensen</text:p>
          </table:table-cell>
          <table:table-cell table:style-name="ce2" office:value-type="string">
            <text:p>Släkten Östensen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1" office:value-type="string">
            <text:p>TURKU-AIHEINEN AINEISTO</text:p>
          </table:table-cell>
          <table:table-cell/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Toim. Tuomola</text:p>
          </table:table-cell>
          <table:table-cell table:style-name="ce3" office:value-type="string">
            <text:p>ABO-Suomen metropoli, 1600-luku Turuss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öderström</text:p>
          </table:table-cell>
          <table:table-cell table:style-name="ce2" office:value-type="string">
            <text:p>ABOA 1988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m. Bergroth ym.</text:p>
          </table:table-cell>
          <table:table-cell table:style-name="ce2" office:value-type="string">
            <text:p>ABOA 1995-1996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m. Appelgren ym.</text:p>
          </table:table-cell>
          <table:table-cell table:style-name="ce2" office:value-type="string">
            <text:p>ABOA 1999-200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öderström</text:p>
          </table:table-cell>
          <table:table-cell table:style-name="ce2" office:value-type="string">
            <text:p>ABOA 2004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Åbo Academi</text:p>
          </table:table-cell>
          <table:table-cell table:style-name="ce2" office:value-type="string">
            <text:p>Acta Academiae Aboensis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Toimituskunta</text:p>
          </table:table-cell>
          <table:table-cell table:style-name="ce3" office:value-type="string">
            <text:p>Turun <text:span text:style-name="T4">Arkkihiippakunta </text:span><text:span text:style-name="T5">1976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Toim. Ollila</text:p>
          </table:table-cell>
          <table:table-cell table:style-name="ce3" office:value-type="string">
            <text:p>Kupittaa Turun kaupungin <text:span text:style-name="T4">arkistolähteissä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m. Grönholm, Kanervo, Kleemola</text:p>
          </table:table-cell>
          <table:table-cell table:style-name="ce2" office:value-type="string">
            <text:p>Elämää sotavuosien Turussa 1939-1945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vo. T. Rinne</text:p>
          </table:table-cell>
          <table:table-cell table:style-name="ce2" office:value-type="string">
            <text:p>Joutsenapteekki1815-196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Koskimies, ym.</text:p>
          </table:table-cell>
          <table:table-cell table:style-name="ce12" office:value-type="string">
            <text:p>Kotiseutuopas <text:span text:style-name="T5">Vanha ja uusi Turku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nut Drake</text:p>
          </table:table-cell>
          <table:table-cell table:style-name="ce2" office:value-type="string">
            <text:p>Menneisyys, nykyisyys, tulevaisuus 1881-1981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lpa</text:p>
          </table:table-cell>
          <table:table-cell table:style-name="ce2" office:value-type="string">
            <text:p>Muuttuva kaupunki III ja IV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Lahtinen ym.</text:p>
          </table:table-cell>
          <table:table-cell table:style-name="ce12" office:value-type="string">
            <text:p>Naisten kaupunki- <text:span text:style-name="T5">turkulaisten naisten historia</text:span>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Toropainen V P </text:p>
          </table:table-cell>
          <table:table-cell table:style-name="ce3" office:value-type="string">
            <text:p>Päättäväiset porvarskat Turun johtavan porvariston naisten...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Ylimaa-Häyrinen</text:p>
          </table:table-cell>
          <table:table-cell table:style-name="ce3" office:value-type="string">
            <text:p>Sairaanhoitajattaria Auran rannalta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llio</text:p>
          </table:table-cell>
          <table:table-cell table:style-name="ce2" office:value-type="string">
            <text:p>Turkulainen teatteri- Hemmo Airamo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rohn, Rinne</text:p>
          </table:table-cell>
          <table:table-cell table:style-name="ce2" office:value-type="string">
            <text:p>Turkulaisen teatterin historia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run Historiallinen yhdistys</text:p>
          </table:table-cell>
          <table:table-cell table:style-name="ce2" office:value-type="string">
            <text:p>Turun historiallinen arkisto 37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oos</text:p>
          </table:table-cell>
          <table:table-cell table:style-name="ce2" office:value-type="string">
            <text:p>Turun Hovioikeus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ja Porin läänin vaakuna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ivikoski, Gardberg</text:p>
          </table:table-cell>
          <table:table-cell table:style-name="ce2" office:value-type="string">
            <text:p>Turun kaupungin historia, Kivikausi-1366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anta</text:p>
          </table:table-cell>
          <table:table-cell table:style-name="ce2" office:value-type="string">
            <text:p>Turun kaupungin historia, Nide 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Ranta</text:p>
          </table:table-cell>
          <table:table-cell table:style-name="ce2" office:value-type="string">
            <text:p>Turun kaupungin historia, Nide I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kula</text:p>
          </table:table-cell>
          <table:table-cell table:style-name="ce2" office:value-type="string">
            <text:p>Turun kaupungin historia, Nide I, 2 kpl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kula</text:p>
          </table:table-cell>
          <table:table-cell table:style-name="ce2" office:value-type="string">
            <text:p>Turun kaupungin historia, Nide II, 2 kpl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kula</text:p>
          </table:table-cell>
          <table:table-cell table:style-name="ce2" office:value-type="string">
            <text:p>Turun Kaupungin historia 1809-1856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tikkala</text:p>
          </table:table-cell>
          <table:table-cell table:style-name="ce2" office:value-type="string">
            <text:p>Turun kaupungin historia, ensimmäinen nide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tikkala</text:p>
          </table:table-cell>
          <table:table-cell table:style-name="ce2" office:value-type="string">
            <text:p>Turun kaupungin historia, toinen nide, 2 kpl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iittanen</text:p>
          </table:table-cell>
          <table:table-cell table:style-name="ce2" office:value-type="string">
            <text:p>Turun kaupunginorkesteri 1927-1977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lkaisutoimikunta</text:p>
          </table:table-cell>
          <table:table-cell table:style-name="ce2" office:value-type="string">
            <text:p>Turun Klassillinen lyseo 1879-1929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ntavuori</text:p>
          </table:table-cell>
          <table:table-cell table:style-name="ce2" office:value-type="string">
            <text:p>Turun Linn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ntematon</text:p>
          </table:table-cell>
          <table:table-cell table:style-name="ce2" office:value-type="string">
            <text:p>Turun Lyseo 1959-1972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Mikkola</text:p>
          </table:table-cell>
          <table:table-cell table:style-name="ce3" office:value-type="string">
            <text:p>Turunmaan suojeluskuntapiiri ja Lotta Svärd 1917-1944</text:p>
          </table:table-cell>
          <table:table-cell table:style-name="ce17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m. Kostet, Pihlman</text:p>
          </table:table-cell>
          <table:table-cell table:style-name="ce2" office:value-type="string">
            <text:p>Turun Mätäjärvi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ostet</text:p>
          </table:table-cell>
          <table:table-cell table:style-name="ce2" office:value-type="string">
            <text:p>Turun raadista käräjäoikeuteen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oiri, ym.</text:p>
          </table:table-cell>
          <table:table-cell table:style-name="ce2" office:value-type="string">
            <text:p>Turun Ratapihankadun rakennukse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run Historiallinen yhdistys</text:p>
          </table:table-cell>
          <table:table-cell table:style-name="ce2" office:value-type="string">
            <text:p>Turun seitsemän vuosisata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suomalainen lyseo 1883-1903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ulkaisutoimikunta</text:p>
          </table:table-cell>
          <table:table-cell table:style-name="ce2" office:value-type="string">
            <text:p>Turun suomalainen lyseo 1903-1933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suomalainen lyseo 1914-1925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suomalainen lyseo 1925-1939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suomalainen lyseo-Turun lyseo 1945-1959</text:p>
          </table:table-cell>
          <table:table-cell table:style-name="ce14" office:value-type="string">
            <text:p>K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Turun suomalainen reaalilyseo 1903-1914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outsamo</text:p>
          </table:table-cell>
          <table:table-cell table:style-name="ce2" office:value-type="string">
            <text:p>Turun suomalainen yhteiskoulu 1903-1978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Pirinen</text:p>
          </table:table-cell>
          <table:table-cell table:style-name="ce2" office:value-type="string">
            <text:p>Turun tuomiokapituli keskiajan lopull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unnan päällikkö</text:p>
          </table:table-cell>
          <table:table-cell table:style-name="ce2" office:value-type="string">
            <text:p>Turun vapaaehtoinen palokunta 1838-1913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Verkatehdas 1874-1949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tenroos, Toropainen, Vallin</text:p>
          </table:table-cell>
          <table:table-cell table:style-name="ce2" office:value-type="string">
            <text:p>Turun Vesilaitoksen juhlakirja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Yliopiston kylätutkimusryhmän julkaisuja 9, 2 kpl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Yliopiston kylätutkimusryhmän julkaisuja 13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Yliopiston kylätutkimusryhmän julkaisuja 14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Yliopiston kylätutkimusryhmän julkaisuja 21, 2 kpl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Turun Yliopiston kylätutkimusryhmän julkaisuja 23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oskimies, ym.</text:p>
          </table:table-cell>
          <table:table-cell table:style-name="ce2" office:value-type="string">
            <text:p>Vanha ja uusi Turku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uomen Historiallinen seura</text:p>
          </table:table-cell>
          <table:table-cell table:style-name="ce2" office:value-type="string">
            <text:p>Varsinais-Suomen maakirja w:lta 154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string">
            <text:p>Åbo stads historia 1521-1600, 2 kpl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einberg</text:p>
          </table:table-cell>
          <table:table-cell table:style-name="ce2" office:value-type="string">
            <text:p>Åbo stifts herdaminne 1554-1640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Åbo Akademi</text:p>
          </table:table-cell>
          <table:table-cell table:style-name="ce2" office:value-type="string">
            <text:p>Årsskrift</text:p>
          </table:table-cell>
          <table:table-cell table:style-name="ce14" office:value-type="string">
            <text:p>K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arkki</text:p>
          </table:table-cell>
          <table:table-cell table:style-name="ce2" office:value-type="string">
            <text:p>Kaikuja Pääskyvuorelta Suomen Turusta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run Juhlatoimikunta</text:p>
          </table:table-cell>
          <table:table-cell table:style-name="ce2" office:value-type="string">
            <text:p>Suomen Turku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Kallioniemi</text:p>
          </table:table-cell>
          <table:table-cell table:style-name="ce2" office:value-type="string">
            <text:p>Turku ja nuoret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rkuseura</text:p>
          </table:table-cell>
          <table:table-cell table:style-name="ce2" office:value-type="string">
            <text:p>Turkulaisia eilen ja tänään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Blomstedt- Matinolli</text:p>
          </table:table-cell>
          <table:table-cell table:style-name="ce2" office:value-type="string">
            <text:p>Turun Hiippakunnan paimenmuisto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Lempiäinen</text:p>
          </table:table-cell>
          <table:table-cell table:style-name="ce2" office:value-type="string">
            <text:p>Turun Hiippakunnan tarkastuspäiväkirjat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Niitemaa, ym.</text:p>
          </table:table-cell>
          <table:table-cell table:style-name="ce2" office:value-type="string">
            <text:p>Turun historiallinen arkisto XXIV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run kaupunki</text:p>
          </table:table-cell>
          <table:table-cell table:style-name="ce2" office:value-type="string">
            <text:p>Turun kansakoulut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eppälä</text:p>
          </table:table-cell>
          <table:table-cell table:style-name="ce2" office:value-type="string">
            <text:p>Turun kaupunginkirjasto 1863-1963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run kaupunki</text:p>
          </table:table-cell>
          <table:table-cell table:style-name="ce2" office:value-type="string">
            <text:p>Turun Luostarinmäki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Vuorela</text:p>
          </table:table-cell>
          <table:table-cell table:style-name="ce2" office:value-type="string">
            <text:p>Turun Suomalainen Yhteiskoulu 1938-1939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run Yliopisto</text:p>
          </table:table-cell>
          <table:table-cell table:style-name="ce2" office:value-type="string">
            <text:p>Turun Suomalainen Yliopisto 1926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run Yliopisto</text:p>
          </table:table-cell>
          <table:table-cell table:style-name="ce2" office:value-type="string">
            <text:p>Turun Suomalainen Yliopisto luettelo 1927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Siintola</text:p>
          </table:table-cell>
          <table:table-cell table:style-name="ce2" office:value-type="string">
            <text:p>Turun Tuomiokirkkoapteekin historia 1837-1937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urun Yliopisto</text:p>
          </table:table-cell>
          <table:table-cell table:style-name="ce2" office:value-type="string">
            <text:p>Turun Yliopiston vihkimäjuhla, osanottajat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Toivo. T. Rinne</text:p>
          </table:table-cell>
          <table:table-cell table:style-name="ce2" office:value-type="string">
            <text:p>Turun Yliopiston ylioppilaskunta 1922-1932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1" office:value-type="string">
            <text:p>PAIKKAKUNTA-/KOTISEUTU-AINEISTO MUU</text:p>
          </table:table-cell>
          <table:table-cell/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aakkola</text:p>
          </table:table-cell>
          <table:table-cell table:style-name="ce2" office:value-type="string">
            <text:p>Historiallinen Aikakauskirja n:o 3-4, 1942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aakkola</text:p>
          </table:table-cell>
          <table:table-cell table:style-name="ce2" office:value-type="string">
            <text:p>Historiallinen Aikakauskirja n:o 2, 1945</text:p>
          </table:table-cell>
          <table:table-cell table:style-name="ce14" office:value-type="string">
            <text:p>N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Jaakkola</text:p>
          </table:table-cell>
          <table:table-cell table:style-name="ce2" office:value-type="string">
            <text:p>Historiallinen Aikakauskirja n:o 3, 1945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Oja</text:p>
          </table:table-cell>
          <table:table-cell table:style-name="ce2" office:value-type="string">
            <text:p>Aune<text:span text:style-name="T3"> Ojan</text:span><text:span text:style-name="T1"> esivanhempia</text:span>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Sarkolan Paavolat</text:p>
          </table:table-cell>
          <table:table-cell table:style-name="ce2" office:value-type="string">
            <text:p>Sarkolan Paavolain vuosikirjanen 1948-1949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Sarkolan Paavolat</text:p>
          </table:table-cell>
          <table:table-cell table:style-name="ce2" office:value-type="string">
            <text:p>Sarkolan Paavolain vuosikirjanen 1957-1958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Sarkolan Paavolat</text:p>
          </table:table-cell>
          <table:table-cell table:style-name="ce2" office:value-type="string">
            <text:p>Sarkolan Paavolain vuosikirjanen 1958-1960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Sarkolan Paavolat</text:p>
          </table:table-cell>
          <table:table-cell table:style-name="ce2" office:value-type="string">
            <text:p>Sarkolan Paavolain vuosikirjanen 1960-1963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Sarkolan Paavolat</text:p>
          </table:table-cell>
          <table:table-cell table:style-name="ce2" office:value-type="string">
            <text:p>Sarkolan Paavolain vuosikirjanen 1963-1964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Alanen</text:p>
          </table:table-cell>
          <table:table-cell table:style-name="ce2" office:value-type="string">
            <text:p>Savonlinna-Säämingin seurakunta 1721-1812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Koivukangas</text:p>
          </table:table-cell>
          <table:table-cell table:style-name="ce2" office:value-type="string">
            <text:p>Siirtolaisuus Suomesta Ruotsiin kautta aikojen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Vaarnanen, Sarkkinen</text:p>
          </table:table-cell>
          <table:table-cell table:style-name="ce2" office:value-type="string">
            <text:p>Sotkamon seurakunnan rippikirja 1729-1734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Wirilander</text:p>
          </table:table-cell>
          <table:table-cell table:style-name="ce2" office:value-type="string">
            <text:p>Suomen armeijan sotilasvirkamiehistö 1718-1810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Warelius</text:p>
          </table:table-cell>
          <table:table-cell table:style-name="ce2" office:value-type="string">
            <text:p>Tyrvään pitäjä 1853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Cederlöf</text:p>
          </table:table-cell>
          <table:table-cell table:style-name="ce2" office:value-type="string">
            <text:p>Vattenvägar och fornlämningar i Snappertuna</text:p>
          </table:table-cell>
          <table:table-cell table:style-name="ce14" office:value-type="string">
            <text:p>N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1" office:value-type="string">
            <text:p>SUKUTUTKIMUSOPPAITA <text:s/><text:span text:style-name="T9">V= kotelossa, H= hyllyssä</text:span></text:p>
          </table:table-cell>
          <table:table-cell table:style-name="ce9"/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Turun Seudun Sukututkijat ry</text:p>
          </table:table-cell>
          <table:table-cell table:style-name="ce13" office:value-type="string">
            <text:p>Apusanasto (kuolinsyitä ,tauteja yms.) </text:p>
          </table:table-cell>
          <table:table-cell table:style-name="ce18" office:value-type="string">
            <text:p>V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Piiroinen toim.</text:p>
          </table:table-cell>
          <table:table-cell table:style-name="ce13" office:value-type="string">
            <text:p>Historian etunimistöä</text:p>
          </table:table-cell>
          <table:table-cell table:style-name="ce18" office:value-type="string">
            <text:p>V</text:p>
          </table:table-cell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Mether, Suomen Sukututkimusseura</text:p>
          </table:table-cell>
          <table:table-cell table:style-name="ce13" office:value-type="string">
            <text:p>Iskusanahakemisto, sukuhakemisto, tekijähakemisto</text:p>
          </table:table-cell>
          <table:table-cell table:style-name="ce18" office:value-type="string">
            <text:p>V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>
            <text:p>Pirttivaara</text:p>
          </table:table-cell>
          <table:table-cell table:style-name="ce3" office:value-type="string">
            <text:p>Juuresi näkyvät</text:p>
          </table:table-cell>
          <table:table-cell table:style-name="ce18" office:value-type="string">
            <text:p>H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Ukkonen </text:p>
          </table:table-cell>
          <table:table-cell table:style-name="ce13" office:value-type="string">
            <text:p>Muistitiedon keruuopas</text:p>
          </table:table-cell>
          <table:table-cell table:style-name="ce18" office:value-type="string">
            <text:p>V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Tuominen</text:p>
          </table:table-cell>
          <table:table-cell table:style-name="ce13" office:value-type="string">
            <text:p>Sukujulkaisuopas</text:p>
          </table:table-cell>
          <table:table-cell table:style-name="ce18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äkelä toim. </text:p>
          </table:table-cell>
          <table:table-cell table:style-name="ce13" office:value-type="string">
            <text:p>Sukututkijan ABC kirja</text:p>
          </table:table-cell>
          <table:table-cell table:style-name="ce18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ha Vuorela </text:p>
          </table:table-cell>
          <table:table-cell table:style-name="ce13" office:value-type="string">
            <text:p>Sukututkijan aapiskirja</text:p>
          </table:table-cell>
          <table:table-cell table:style-name="ce19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tävuo, Suitiola </text:p>
          </table:table-cell>
          <table:table-cell table:style-name="ce13" office:value-type="string">
            <text:p>Sukututkijan sanasto, 3 ja 4</text:p>
          </table:table-cell>
          <table:table-cell table:style-name="ce20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sunen, Hautanen </text:p>
          </table:table-cell>
          <table:table-cell table:style-name="ce13" office:value-type="string">
            <text:p>Sukututkija suomenkielen sanaviidakossa</text:p>
          </table:table-cell>
          <table:table-cell table:style-name="ce20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sunen, Hautanen </text:p>
          </table:table-cell>
          <table:table-cell table:style-name="ce13" office:value-type="string">
            <text:p>Sukututkija suomenkielen sanaviidakossa, II painos</text:p>
          </table:table-cell>
          <table:table-cell table:style-name="ce20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rskela </text:p>
          </table:table-cell>
          <table:table-cell table:style-name="ce13" office:value-type="string">
            <text:p>Sukututkijan tietokirja</text:p>
          </table:table-cell>
          <table:table-cell table:style-name="ce20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enner</text:p>
          </table:table-cell>
          <table:table-cell table:style-name="ce13" office:value-type="string">
            <text:p>Sukututkimuksen opas</text:p>
          </table:table-cell>
          <table:table-cell table:style-name="ce18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se Erkki</text:p>
          </table:table-cell>
          <table:table-cell table:style-name="ce13" office:value-type="string">
            <text:p>Sukututkimussanasto</text:p>
          </table:table-cell>
          <table:table-cell table:style-name="ce18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urun Seudun Sukututkijat ry</text:p>
          </table:table-cell>
          <table:table-cell table:style-name="ce13" office:value-type="string">
            <text:p>Tutkijaluettelo 2 kpl</text:p>
          </table:table-cell>
          <table:table-cell table:style-name="ce17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äkelä</text:p>
          </table:table-cell>
          <table:table-cell table:style-name="ce3" office:value-type="string">
            <text:p>1500-, 1600- ja 1700-luvun asiakirjat, lue ja tulkitse (1/vuosituhat)</text:p>
          </table:table-cell>
          <table:table-cell table:style-name="ce17" office:value-type="string">
            <text:p>H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Mäkelä-Alitalo</text:p>
          </table:table-cell>
          <table:table-cell table:style-name="ce3" office:value-type="string">
            <text:p>Käsialakirja</text:p>
          </table:table-cell>
          <table:table-cell table:style-name="ce17" office:value-type="string">
            <text:p>H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Toim. Putkonen</text:p>
          </table:table-cell>
          <table:table-cell table:style-name="ce3" office:value-type="string">
            <text:p>Selvitä sukusi</text:p>
          </table:table-cell>
          <table:table-cell table:style-name="ce17" office:value-type="string">
            <text:p>H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Luttinen, Hyppönen</text:p>
          </table:table-cell>
          <table:table-cell table:style-name="ce3" office:value-type="string">
            <text:p>Sukututkijan käsikirja</text:p>
          </table:table-cell>
          <table:table-cell table:style-name="ce17" office:value-type="string">
            <text:p>H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Manninen</text:p>
          </table:table-cell>
          <table:table-cell table:style-name="ce3" office:value-type="string">
            <text:p>Suvusta seuraksi</text:p>
          </table:table-cell>
          <table:table-cell table:style-name="ce17" office:value-type="string">
            <text:p>H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Impola ym.</text:p>
          </table:table-cell>
          <table:table-cell table:style-name="ce3" office:value-type="string">
            <text:p>Vanhojen käsialojen lukuopas</text:p>
          </table:table-cell>
          <table:table-cell table:style-name="ce17" office:value-type="string">
            <text:p>H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3" office:value-type="string">
            <text:p>Buregren</text:p>
          </table:table-cell>
          <table:table-cell table:style-name="ce3" office:value-type="string">
            <text:p>Vem är jag?</text:p>
          </table:table-cell>
          <table:table-cell table:style-name="ce17" office:value-type="string">
            <text:p>H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9" office:value-type="string">
            <text:p>Lunsjö</text:p>
          </table:table-cell>
          <table:table-cell table:style-name="ce9" office:value-type="string">
            <text:p>Släktforskares uppslagsbok</text:p>
          </table:table-cell>
          <table:table-cell table:style-name="ce18" office:value-type="string">
            <text:p>H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ilsson</text:p>
          </table:table-cell>
          <table:table-cell table:style-name="ce9" office:value-type="string">
            <text:p>Digitaalisen sukututkimuksen opas</text:p>
          </table:table-cell>
          <table:table-cell table:style-name="ce18" office:value-type="string">
            <text:p>H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Korkiakangas</text:p>
          </table:table-cell>
          <table:table-cell table:style-name="ce9" office:value-type="string">
            <text:p>Suomen sodasta vuonna 1809 kotiutetut Varsinais-Suomen sotilaat</text:p>
          </table:table-cell>
          <table:table-cell table:style-name="ce18" office:value-type="string">
            <text:p>V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9" table:number-columns-repeated="3"/>
          <table:table-cell table:number-columns-repeated="1021"/>
        </table:table-row>
        <table:table-row table:style-name="ro2" table:number-rows-repeated="10476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3.10.2022</text:date>, <text:time>17:58:59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3T17:58:59.11</dc:date>
    <dc:creator>mi </dc:creator>
    <meta:generator>OpenOffice/4.1.13$Win32 OpenOffice.org_project/4113m1$Build-9810</meta:generator>
    <meta:editing-duration>PT8H48M</meta:editing-duration>
    <meta:editing-cycles>206</meta:editing-cycles>
    <meta:document-statistic meta:table-count="1" meta:cell-count="2817" meta:object-count="0"/>
  </office:meta>
</office:document-meta>
</file>